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919_57"/>張貼日期：2006/09/19</text:span> <text:line-break/></text:p>
      <text:h text:style-name="Heading_20_1" text:outline-level="1"><text:bookmark-start text:name="__RefHeading___刪除無線網路帳號_2006_9_29_1"/><text:bookmark-start text:name="刪除無線網路帳號_2006_9_29"/>刪除無線網路帳號 (2006/9/29)<text:bookmark-end text:name="__RefHeading___刪除無線網路帳號_2006_9_29_1"/><text:bookmark-end text:name="刪除無線網路帳號_2006_9_29"/></text:h>
      <text:p text:style-name="Source_20_Code">[主旨] 下列無線網路帳號於 95 年 09 月 29 日 08:00AM 刪除。<text:line-break/><text:line-break/>[說明] 1. 本資料依據人事室 09 月 07 日所提供之人事資料辦理。<text:line-break/><text:line-break/><text:s text:c="7"/>2. 本資料依據教務處 09 月 13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b14320<text:s text:c="3"/>b14485<text:s text:c="3"/>d887002<text:s text:c="2"/>d887420<text:s text:c="2"/>d887512<text:s text:c="2"/>d893568<text:s text:c="2"/>d897913<text:s text:c="2"/>d907005<text:line-break/><text:s text:c="2"/>d907812<text:s text:c="2"/>d907905<text:s text:c="2"/>d917002<text:s text:c="2"/>d917119<text:s text:c="2"/>d917412<text:s text:c="2"/>d919207<text:s text:c="2"/>d923112<text:s text:c="2"/>d927313<text:line-break/><text:s text:c="2"/>d927711<text:s text:c="2"/>d938347<text:s text:c="2"/>d947921<text:s text:c="2"/>g883866<text:s text:c="2"/>g894411<text:s text:c="2"/>g896006<text:s text:c="2"/>g904410<text:s text:c="2"/>g904491<text:line-break/><text:s text:c="2"/>g914219<text:s text:c="2"/>g914403<text:s text:c="2"/>g914404<text:s text:c="2"/>g914807<text:s text:c="2"/>g914808<text:s text:c="2"/>g914906<text:s text:c="2"/>g915208<text:s text:c="2"/>g915257<text:line-break/><text:s text:c="2"/>g915261<text:s text:c="2"/>g916003<text:s text:c="2"/>g916005<text:s text:c="2"/>g916008<text:s text:c="2"/>g916316<text:s text:c="2"/>g916512<text:s text:c="2"/>g916601<text:s text:c="2"/>g916602<text:line-break/><text:s text:c="2"/>g916712<text:s text:c="2"/>g923186<text:s text:c="2"/>g923582<text:s text:c="2"/>g924191<text:s text:c="2"/>g924235<text:s text:c="2"/>g924273<text:s text:c="2"/>g924370<text:s text:c="2"/>g924413<text:line-break/><text:s text:c="2"/>g924452<text:s text:c="2"/>g924701<text:s text:c="2"/>g924705<text:s text:c="2"/>g924858<text:s text:c="2"/>g924860<text:s text:c="2"/>g924905<text:s text:c="2"/>g924919<text:s text:c="2"/>g925063<text:line-break/><text:s text:c="2"/>g925205<text:s text:c="2"/>g925919<text:s text:c="2"/>g925991<text:s text:c="2"/>g926003<text:s text:c="2"/>g926510<text:s text:c="2"/>g933109<text:s text:c="2"/>g933111<text:s text:c="2"/>g933114<text:line-break/><text:s text:c="2"/>g933116<text:s text:c="2"/>g933123<text:s text:c="2"/>g933133<text:s text:c="2"/>g933135<text:s text:c="2"/>g933146<text:s text:c="2"/>g933156<text:s text:c="2"/>g933310<text:s text:c="2"/>g933311<text:line-break/><text:s text:c="2"/>g933318<text:s text:c="2"/>g933323<text:s text:c="2"/>g933325<text:s text:c="2"/>g933328<text:s text:c="2"/>g933333<text:s text:c="2"/>g933338<text:s text:c="2"/>g933340<text:s text:c="2"/>g933353<text:line-break/><text:s text:c="2"/>g933401<text:s text:c="2"/>g933417<text:s text:c="2"/>g933475<text:s text:c="2"/>g933486<text:s text:c="2"/>g933487<text:s text:c="2"/>g933511<text:s text:c="2"/>g933515<text:s text:c="2"/>g933520<text:line-break/><text:s text:c="2"/>g933546<text:s text:c="2"/>g933561<text:s text:c="2"/>g933566<text:s text:c="2"/>g933567<text:s text:c="2"/>g933585<text:s text:c="2"/>g933586<text:s text:c="2"/>g933587<text:s text:c="2"/>g933588<text:line-break/><text:s text:c="2"/>g933594<text:s text:c="2"/>g933603<text:s text:c="2"/>g933621<text:s text:c="2"/>g933714<text:s text:c="2"/>g933716<text:s text:c="2"/>g933737<text:s text:c="2"/>g933739<text:s text:c="2"/>g933751<text:line-break/><text:s text:c="2"/>g933752<text:s text:c="2"/>g933756<text:s text:c="2"/>g933758<text:s text:c="2"/>g933766<text:s text:c="2"/>g933769<text:s text:c="2"/>g933770<text:s text:c="2"/>g933771<text:s text:c="2"/>g933782<text:line-break/><text:s text:c="2"/>g933783<text:s text:c="2"/>g933785<text:s text:c="2"/>g933789<text:s text:c="2"/>g933790<text:s text:c="2"/>g933794<text:s text:c="2"/>g933795<text:s text:c="2"/>g933796<text:s text:c="2"/>g933799<text:line-break/><text:s text:c="2"/>g933845<text:s text:c="2"/>g933854<text:s text:c="2"/>g933910<text:s text:c="2"/>g933925<text:s text:c="2"/>g933945<text:s text:c="2"/>g933961<text:s text:c="2"/>g934106<text:s text:c="2"/>g934109<text:line-break/><text:s text:c="2"/>g934113<text:s text:c="2"/>g934120<text:s text:c="2"/>g934135<text:s text:c="2"/>g934204<text:s text:c="2"/>g934210<text:s text:c="2"/>g934221<text:s text:c="2"/>g934237<text:s text:c="2"/>g934266<text:line-break/><text:s text:c="2"/>g934269<text:s text:c="2"/>g934271<text:s text:c="2"/>g934275<text:s text:c="2"/>g934289<text:s text:c="2"/>g934294<text:s text:c="2"/>g934317<text:s text:c="2"/>g934318<text:s text:c="2"/>g934326<text:line-break/><text:s text:c="2"/>g934344<text:s text:c="2"/>g934355<text:s text:c="2"/>g934364<text:s text:c="2"/>g934372<text:s text:c="2"/>g934392<text:s text:c="2"/>g934396<text:s text:c="2"/>g934407<text:s text:c="2"/>g934501<text:line-break/><text:s text:c="2"/>g934502<text:s text:c="2"/>g934503<text:s text:c="2"/>g934506<text:s text:c="2"/>g934606<text:s text:c="2"/>g934904<text:s text:c="2"/>g934905<text:s text:c="2"/>g934909<text:s text:c="2"/>g935002<text:line-break/><text:s text:c="2"/>g935072<text:s text:c="2"/>g935506<text:s text:c="2"/>g935607<text:s text:c="2"/>g935611<text:s text:c="2"/>g935620<text:s text:c="2"/>g935628<text:s text:c="2"/>g935629<text:s text:c="2"/>g935637<text:line-break/><text:s text:c="2"/>g935639<text:s text:c="2"/>g936104<text:s text:c="2"/>g936111<text:s text:c="2"/>g936120<text:s text:c="2"/>g936208<text:s text:c="2"/>g936213<text:s text:c="2"/>g936301<text:s text:c="2"/>g936307<text:line-break/><text:s text:c="2"/>g936318<text:s text:c="2"/>g936324<text:s text:c="2"/>g936350<text:s text:c="2"/>g936409<text:s text:c="2"/>g936436<text:s text:c="2"/>g936438<text:s text:c="2"/>g936552<text:s text:c="2"/>g936554<text:line-break/><text:s text:c="2"/>g936608<text:s text:c="2"/>g936713<text:s text:c="2"/>g936725<text:s text:c="2"/>g936730<text:s text:c="2"/>g936737<text:s text:c="2"/>g936901<text:s text:c="2"/>g944311<text:s text:c="2"/>g944323<text:line-break/><text:s text:c="2"/>g9511506 u900149<text:s text:c="2"/>u900442<text:s text:c="2"/>u901761<text:s text:c="2"/>u902112<text:s text:c="2"/>u902363<text:s text:c="2"/>u910138<text:s text:c="2"/>u910350<text:line-break/><text:s text:c="2"/>u910416<text:s text:c="2"/>u911114<text:s text:c="2"/>u911436<text:s text:c="2"/>u911744<text:s text:c="2"/>u911942<text:s text:c="2"/>u912104<text:s text:c="2"/>u931919<text:s text:c="2"/>v00632<text:line-break/><text:s text:c="2"/>v00720<text:s text:c="3"/>v00735<text:s text:c="3"/>w03322<text:s text:c="3"/>w05630<text:s text:c="3"/>w06076<text:s text:c="3"/>w06137<text:s text:c="3"/>w06284<text:s text:c="3"/>w06330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919_57</dc:title>
  </office:meta>
</office:document-meta>
</file>