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918_58"/>張貼日期：2006/09/18</text:span> <text:line-break/></text:p>
      <text:h text:style-name="Heading_20_1" text:outline-level="1"><text:bookmark-start text:name="__RefHeading___刪除_mx_帳號_2006_10_18_1"/><text:bookmark-start text:name="刪除_mx_帳號_2006_10_18"/>刪除 MX 帳號 (2006/10/18)<text:bookmark-end text:name="__RefHeading___刪除_mx_帳號_2006_10_18_1"/><text:bookmark-end text:name="刪除_mx_帳號_2006_10_18"/></text:h>
      <text:p text:style-name="Source_20_Code">[公告] 下列MX帳號於 2006 年 10 月 18 日 08:00AM 刪除。<text:line-break/><text:line-break/>[說明] 1. 本資料依據人事室<text:s text:c="2"/>9 月 8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，校內分機31321，計通中心 ，<text:line-break/><text:s text:c="10"/>校內分機 31000 或 31234。<text:line-break/><text:line-break/><text:s text:c="2"/>帳號<text:s text:c="8"/><text:line-break/>==========================================================<text:line-break/>sfhung<text:line-break/>yihchen<text:line-break/>ptchen<text:line-break/>jimlin<text:line-break/>yecchen<text:line-break/>chuang<text:line-break/>mmwen<text:line-break/>jcban<text:line-break/>pjchen<text:line-break/>chusu<text:line-break/>ttchang<text:line-break/>schlin<text:line-break/>hualin<text:line-break/>bhanu<text:line-break/>mmchang<text:line-break/>hahsu<text:line-break/>kyjan<text:line-break/>cltsai<text:line-break/>hjj<text:line-break/>ysher<text:line-break/>ctting<text:line-break/>ynleung<text:line-break/>tchen<text:line-break/>sfshieh<text:line-break/>yiclai<text:line-break/>peichun<text:line-break/>hwcheng<text:line-break/>chhchen<text:line-break/>jihwu<text:line-break/>nlhou<text:line-break/>yjchuan<text:line-break/>ittsai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918_58</dc:title>
  </office:meta>
</office:document-meta>
</file>