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707_65"/>張貼日期：2006/07/07</text:span> <text:line-break/></text:p>
      <text:h text:style-name="Heading_20_1" text:outline-level="1"><text:bookmark-start text:name="__RefHeading___年新生與畢業生電子郵件信箱作業時間表_1"/><text:bookmark-start text:name="年新生與畢業生電子郵件信箱作業時間表"/>95年新生與畢業生電子郵件信箱作業時間表<text:bookmark-end text:name="__RefHeading___年新生與畢業生電子郵件信箱作業時間表_1"/><text:bookmark-end text:name="年新生與畢業生電子郵件信箱作業時間表"/></text:h>
      <text:p text:style-name="Source_20_Code">主旨：公告95年新生與畢業生oz電子郵件信箱作業預定時間表(九月至十月)，<text:line-break/><text:s text:c="6"/>如下：<text:line-break/> <text:line-break/><text:s text:c="6"/>一、 9月 7日(四)10:00起開放新生(含復學及未申請者)線上申請電子<text:line-break/><text:s text:c="11"/>郵件信箱。<text:line-break/> <text:line-break/><text:s text:c="6"/>二、10月12日(四)08:00起停止線上申請電子郵件信箱，恢後一般申請<text:line-break/><text:s text:c="11"/>流程(採書面申請)。<text:line-break/> <text:line-break/><text:s text:c="6"/>三、10月31日(二)08:00刪除畢業生電子郵件信箱。(刪除名單預計約<text:line-break/><text:s text:c="10"/>一個月前以郵件通知使用者，並公告於本組網頁及NEWS上)。<text:line-break/> <text:line-break/> -- <text:line-break/><text:s text:c="2"/>計算機與通訊中心<text:line-break/><text:s text:c="2"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707_65</dc:title>
  </office:meta>
</office:document-meta>
</file>