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703_66"/>張貼日期：2006/07/03</text:span> <text:line-break/></text:p>
      <text:h text:style-name="Heading_20_1" text:outline-level="1"><text:bookmark-start text:name="__RefHeading___刪除_mx_帳號_2006_08_03_1"/><text:bookmark-start text:name="刪除_mx_帳號_2006_08_03"/>刪除 MX 帳號 (2006/08/03)<text:bookmark-end text:name="__RefHeading___刪除_mx_帳號_2006_08_03_1"/><text:bookmark-end text:name="刪除_mx_帳號_2006_08_03"/></text:h>
      <text:p text:style-name="Source_20_Code">[公告] 下列MX帳號於2006 年 8 月 3 日 08:00AM 刪除。<text:line-break/><text:line-break/>[說明] 1. 本資料依據人事室 7 月 3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31000。<text:line-break/><text:line-break/>帳號<text:line-break/>==========================================================<text:line-break/>ywsu<text:line-break/>fjchao<text:line-break/>parogers<text:line-break/>jykuo<text:line-break/>wychang<text:line-break/>ychhsu<text:line-break/>pshe<text:line-break/>hpyu<text:line-break/>wslai<text:line-break/>pnchen<text:line-break/>kypeng<text:line-break/>chfwu<text:line-break/>tbhsieh<text:line-break/>yclee<text:line-break/>cdliou<text:line-break/>clyang<text:line-break/>yhchang<text:line-break/>htyang<text:line-break/>yalu<text:line-break/>ywtien<text:line-break/>shhlin<text:line-break/>tyliu<text:line-break/>wyliu<text:line-break/>lihchen<text:line-break/>yntwu<text:line-break/>mchung<text:line-break/>ycwu<text:line-break/>zcchung<text:line-break/>whlee<text:line-break/>mahaveer<text:line-break/>ccchang<text:line-break/>ylcheng<text:line-break/>shnyang<text:line-break/>skchou<text:line-break/>hlpoong<text:line-break/>jhhe<text:line-break/>mmyen<text:line-break/>wchang<text:line-break/>hsylee<text:line-break/>marie<text:line-break/>chjulin<text:line-break/>djwen<text:line-break/>hucwu<text:line-break/>cklin<text:line-break/>yuchsu<text:line-break/>cyhu<text:line-break/>mihchen<text:line-break/>ythsieh<text:line-break/>sglin<text:line-break/>gandi<text:line-break/>shwchen<text:line-break/>lincy<text:line-break/>hchsia<text:line-break/>==========================================================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703_66</dc:title>
  </office:meta>
</office:document-meta>
</file>