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612_70"/>張貼日期：2006/06/12</text:span> <text:line-break/></text:p>
      <text:h text:style-name="Heading_20_1" text:outline-level="1"><text:bookmark-start text:name="__RefHeading___電話交換機系統年度保養維護_950624-950625_1"/><text:bookmark-start text:name="電話交換機系統年度保養維護_950624-950625"/>電話交換機系統年度保養維護(950624-950625)<text:bookmark-end text:name="__RefHeading___電話交換機系統年度保養維護_950624-950625_1"/><text:bookmark-end text:name="電話交換機系統年度保養維護_950624-950625"/></text:h>
      <text:p text:style-name="Source_20_Code">主旨：電話交換機系統年度保養維護<text:line-break/><text:line-break/>說明：<text:line-break/>一、為進行電話交換機系統年度維護及資料重整，訂於6/24(六) 08:00～16:00及<text:line-break/><text:s text:c="4"/>6/25(日) 08:00～16:00進行維護，期間校內分機將間歇無法使用，造成不便，<text:line-break/><text:s text:c="4"/>敬請見諒。<text:line-break/><text:line-break/>二、系統維護完畢後即恢復通話功能，如分機仍無法使用，請於上班時間利用其它分機<text:line-break/><text:s text:c="4"/>撥9通知總機。<text:line-break/><text:line-break/>三、事柞緊急連絡電話：駐警隊5714769<text:line-break/><text:s text:c="22"/>軍訓室5711814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612_70</dc:title>
  </office:meta>
</office:document-meta>
</file>