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606_71"/>張貼日期：2006/06/06</text:span> <text:line-break/></text:p>
      <text:h text:style-name="Heading_20_1" text:outline-level="1"><text:bookmark-start text:name="__RefHeading___學生宿舍分機關閉及重新申請_2006_6_12_1"/><text:bookmark-start text:name="學生宿舍分機關閉及重新申請_2006_6_12"/>學生宿舍分機關閉及重新申請 (2006/6/12)<text:bookmark-end text:name="__RefHeading___學生宿舍分機關閉及重新申請_2006_6_12_1"/><text:bookmark-end text:name="學生宿舍分機關閉及重新申請_2006_6_12"/></text:h>
      <text:p text:style-name="Source_20_Code">主旨：學生宿舍分機關閉及重新申請(6/12)<text:line-break/><text:line-break/>說明：<text:line-break/>一、為配合學年度結束及宿舍寢室更換，本組訂六月十二日(一)將學生宿舍區寢室分機關閉。<text:line-break/><text:line-break/>二、即日起開放受理下學年學生寢室電話分機使用之申請(含語音信箱)，請至學生住宿組或<text:line-break/><text:s text:c="4"/>本中心二樓服務台領取「學生寢室電話分機使用申請單」或於網址http://net.nthu.edu.tw/ <text:line-break/><text:s text:c="4"/>『下載篇』下載。<text:line-break/><text:line-break/>三、申請單填寫後請送本中心二樓服務台辦理，本組於受理後五個工作天內開放通話功能。<text:line-break/><text:line-break/>四、如有相關問題，請電洽分機31096。<text:line-break/>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606_71</dc:title>
  </office:meta>
</office:document-meta>
</file>