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60516_73"/>張貼日期：2006/05/16</text:span> <text:line-break/></text:p>
      <text:h text:style-name="Heading_20_1" text:outline-level="1"><text:bookmark-start text:name="__RefHeading___敬請無線區域網路之用戶即日起重新安裝新的數位憑證_1"/><text:bookmark-start text:name="敬請無線區域網路之用戶即日起重新安裝新的數位憑證"/>敬請無線區域網路之用戶即日起重新安裝新的數位憑證<text:bookmark-end text:name="__RefHeading___敬請無線區域網路之用戶即日起重新安裝新的數位憑證_1"/><text:bookmark-end text:name="敬請無線區域網路之用戶即日起重新安裝新的數位憑證"/></text:h>
      <text:p text:style-name="Source_20_Code">公告：敬請無線區域網路之用戶即日起重新安裝新的數位憑證<text:line-break/><text:line-break/>說明：<text:line-break/><text:line-break/>1. 為提供全校師生更安全的無線上網方式，自95年5月16日起，原使用PEAP認證方式者，<text:line-break/><text:s text:c="3"/>須重新安裝新的數位憑證。(新的憑證資訊內會註明有效期自2006/5/12起)<text:line-break/><text:line-break/>2. 新版網路數位憑證安裝程序：<text:line-break/>　 (1)先刪除舊有的數位憑證 <text:line-break/><text:s text:c="6"/>(請參閱 http://www.wlan.nthu.edu.tw/~wlan/NM/certDelete.html)<text:line-break/>　 (2)下載並安裝新的數位憑證 <text:line-break/>　 (3)設定無線網路連線<text:line-break/>　 (4)校園無線區域網路認證與使用<text:line-break/>　<text:s text:c="4"/>詳細的操作步驟內容請參閱http://net.nthu.edu.tw/ 之「無線網路篇」之<text:line-break/><text:s text:c="6"/>「使用說明」 之 「使用說明步驟」<text:line-break/><text:line-break/>3. 如有問題，請洽詢計通中心，校內分機 31000。<text:line-break/><text:line-break/><text:line-break/>--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60516_73</dc:title>
  </office:meta>
</office:document-meta>
</file>