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411_76"/>張貼日期：2006/04/11</text:span> <text:line-break/></text:p>
      <text:h text:style-name="Heading_20_1" text:outline-level="1"><text:bookmark-start text:name="__RefHeading___刪除_mx_帳號_2006_5_11_1"/><text:bookmark-start text:name="刪除_mx_帳號_2006_5_11"/>刪除 MX 帳號 (2006/5/11)<text:bookmark-end text:name="__RefHeading___刪除_mx_帳號_2006_5_11_1"/><text:bookmark-end text:name="刪除_mx_帳號_2006_5_11"/></text:h>
      <text:p text:style-name="Source_20_Code">[公告] 下列MX帳號於 2006 年 5 月 11 日 08:00AM 刪除。<text:line-break/><text:line-break/>[說明] 1. 本資料依據人事室<text:s text:c="2"/>4 月 10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計通中心 ，校內分機 31000。<text:line-break/><text:line-break/><text:s text:c="2"/>帳號<text:s text:c="8"/><text:line-break/>==========================================================<text:line-break/>jykuo<text:line-break/>ychhsu<text:line-break/>shu<text:line-break/>pshe<text:line-break/>wslai<text:line-break/>pnchen<text:line-break/>kypeng<text:line-break/>cdliou<text:line-break/>htyang<text:line-break/>tyliu<text:line-break/>wyliu<text:line-break/>lihchen<text:line-break/>yntwu<text:line-break/>mchung<text:line-break/>ccchang<text:line-break/>hlpoong<text:line-break/>marie<text:line-break/>chjulin<text:line-break/>mihchen<text:line-break/>sglin<text:line-break/>shwchen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411_76</dc:title>
  </office:meta>
</office:document-meta>
</file>