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310_79"/>張貼日期：2006/03/10</text:span> <text:line-break/></text:p>
      <text:h text:style-name="Heading_20_1" text:outline-level="1"><text:bookmark-start text:name="__RefHeading___刪除_oz_帳號_2006_4_11_1"/><text:bookmark-start text:name="刪除_oz_帳號_2006_4_11"/>刪除 OZ 帳號 (2006/4/11)<text:bookmark-end text:name="__RefHeading___刪除_oz_帳號_2006_4_11_1"/><text:bookmark-end text:name="刪除_oz_帳號_2006_4_11"/></text:h>
      <text:p text:style-name="Source_20_Code">[公告] 下列帳號於 2006 年<text:s text:c="2"/>4 月 11 日 08:00AM 刪除。<text:line-break/><text:line-break/>[說明] 1. 本資料依據教務處 3 月 3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292筆]<text:line-break/><text:line-break/>d857308 d857409 d857706 d857903 d867903 d868406 d869104 d878222 d884336 d887108 <text:line-break/>d887504 d887619 d887807 d887914 d888403 d888406 d888503 d888507 d889009 d889101 <text:line-break/>d893345 d893513 d893646 d897406 d897512 d897612 d897710 d897919 d898209 d898316 <text:line-break/>d899107 d899601 d899610 d899801 d904280 d907408 d907512 d907516 d907517 d907533 <text:line-break/>d907603 d907622 d907623 d907903 d908501 d909006 d909013 d917524 d917526 d917706 <text:line-break/>d917819 d918230 d918314 d918404 d927204 d927717 d927723 d928238 d937212 d937802 <text:line-break/>d937807 d937815 d939212 d947104 d947313 d947415 d947601 d947720 d947731 g893958 <text:line-break/>g896504 g904392 g904405 g904810 g904891 g905205 g906006 g913207 g913252 g913258 <text:line-break/>g913260 g913350 g913353 g913952 g914297 g914319 g914379 g914405 g914703 g914709 <text:line-break/>g914712 g914801 g914814 g915105 g915204 g915251 g915252 g915255 g915302 g915305 <text:line-break/>g915308 g916006 g916009 g916432 g916507 g916509 g916609 g923120 g923129 g923137 <text:line-break/>g923152 g923162 g923188 g923194 g923333 g923336 g923354 g923356 g923428 g923551 <text:line-break/>g923560 g923569 g923570 g923624 g923747 g923857 g923986 g923997 g924111 g924112 <text:line-break/>g924121 g924204 g924239 g924242 g924243 g924297 g924337 g924528 g924532 g924542 <text:line-break/>g924591 g924712 g925105 g925204 g925207 g925256 g925305 g925613 g925641 g925920 <text:line-break/>g926424 g926491 g926505 g926508 g926512 g926728 g933343 g933513 g933525 g933536 <text:line-break/>g933550 g933635 g933750 g933901 g933975 g934316 g934452 g934531 g934538 g934711 <text:line-break/>g935040 g935092 g935503 g935592 g936514 g936738 g943550 g944215 g946008 g946513 <text:line-break/>u871562 u881383 u890204 u891124 u891144 u891163 u891212 u891213 u891215 u891231 <text:line-break/>u891261 u891263 u891273 u891442 u891471 u891539 u891549 u900113 u900132 u900139 <text:line-break/>u900231 u900249 u900326 u900360 u900413 u900521 u900644 u900661 u900671 u900702 <text:line-break/>u900806 u900818 u900827 u900830 u900833 u900865 u900901 u900943 u901012 u901109 <text:line-break/>u901110 u901116 u901122 u901137 u901140 u901171 u901225 u901240 u901262 u901271<text:line-break/>u901318 u901411 u901523 u901626 u901717 u901727 u901733 u901824 u902141 u902142 <text:line-break/>u902171 u902537 u902618 u902645 u910246 u910302 u910339 u910419 u910537 u910619 <text:line-break/>u910942 u911414 u911509 u911517 u911518 u911544 u911631 u911722 u911802 u912501 <text:line-break/>u912616 u920114 u920214 u920647 u921039 u921141 u921144 u921325 u921362 u921430 <text:line-break/>u921674 u921845 u921950 u922024 u930122 u930216 u930227 u930397 u930425 u930935 <text:line-break/>u930938 u931520 u931623 u931703 u931838 u932031 u940239 u940329 u941623 u941906 <text:line-break/>u941947 u942625<text:line-break/><text:line-break/>--<text:line-break/>計算機與通訊中心 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310_79</dc:title>
  </office:meta>
</office:document-meta>
</file>