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310_78"/>張貼日期：2006/03/10</text:span> <text:line-break/></text:p>
      <text:h text:style-name="Heading_20_1" text:outline-level="1"><text:bookmark-start text:name="__RefHeading___刪除_mx_帳號_2006_4_11_1"/><text:bookmark-start text:name="刪除_mx_帳號_2006_4_11"/>刪除 MX 帳號 (2006/4/11)<text:bookmark-end text:name="__RefHeading___刪除_mx_帳號_2006_4_11_1"/><text:bookmark-end text:name="刪除_mx_帳號_2006_4_11"/></text:h>
      <text:p text:style-name="Source_20_Code">[公告] 下列MX帳號於 2006 年 4 月 11 日 08:00AM 刪除。<text:line-break/><text:line-break/>[說明] 1. 本資料依據人事室<text:s text:c="2"/>3 月 2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31000。<text:line-break/><text:line-break/><text:s text:c="2"/>帳號<text:s text:c="8"/><text:line-break/>==========================================================<text:line-break/>mftu<text:line-break/>mpchiang<text:line-break/>eclue<text:line-break/>weschang<text:line-break/>ffwu<text:line-break/>smlaw<text:line-break/>syiwang<text:line-break/>xpli<text:line-break/>shu<text:line-break/>kcsyao<text:line-break/>cfyu<text:line-break/>dwchang<text:line-break/>sfwu<text:line-break/>ckchih<text:line-break/>htlin<text:line-break/>wkhsieh<text:line-break/>jdwu<text:line-break/>stsheu<text:line-break/>yhwu<text:line-break/>smpeng<text:line-break/>fbwu<text:line-break/>chaochun<text:line-break/>kupchang<text:line-break/>jysheu<text:line-break/>yucwang<text:line-break/>wyshieh<text:line-break/>yhluh<text:line-break/>ytlu<text:line-break/>yhchao<text:line-break/>yptsai<text:line-break/>ymwei<text:line-break/>tjweng<text:line-break/>mjcheng<text:line-break/>pychou<text:line-break/>yihcheng<text:line-break/>sjko<text:line-break/>chpeng<text:line-break/>hywu<text:line-break/>hychen<text:line-break/>pfwu<text:line-break/>smlee<text:line-break/>ycni<text:line-break/>shency<text:line-break/>fhsheu<text:line-break/>lllee<text:line-break/>srchung<text:line-break/>ydzheng<text:line-break/>sthsu<text:line-break/>yihwu<text:line-break/>cjhuang<text:line-break/>mlday<text:line-break/>yshung<text:line-break/>jftsai<text:line-break/>lhya<text:line-break/>xiaodun<text:line-break/>wcliao<text:line-break/>kmchen<text:line-break/>ydchiu<text:line-break/>cryang<text:line-break/>hhlin<text:line-break/>yehhuang<text:line-break/>ssmoh<text:line-break/>pelwang<text:line-break/>smyang<text:line-break/>yhlin<text:line-break/>yicliao<text:line-break/>yhchuang<text:line-break/>cyjiang<text:line-break/>ychen<text:line-break/>rhhung<text:line-break/>shphuang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310_78</dc:title>
  </office:meta>
</office:document-meta>
</file>