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224_80"/>張貼日期：2006/02/24</text:span> <text:line-break/></text:p>
      <text:h text:style-name="Heading_20_1" text:outline-level="1"><text:bookmark-start text:name="__RefHeading___my系統停機維修磁碟陣列四小時_2006_3_1_1"/><text:bookmark-start text:name="my系統停機維修磁碟陣列四小時_2006_3_1"/>My系統停機維修磁碟陣列四小時(2006/3/1)<text:bookmark-end text:name="__RefHeading___my系統停機維修磁碟陣列四小時_2006_3_1_1"/><text:bookmark-end text:name="my系統停機維修磁碟陣列四小時_2006_3_1"/></text:h>
      <text:p text:style-name="Source_20_Code">[公告] 95/03/01(三)My系統停機維修磁碟陣列四小時<text:line-break/> <text:line-break/> 主旨：My系統(my.nthu.edu.tw)預訂於03月01日<text:line-break/><text:s text:c="7"/>星期三10:00至14:00停機四小時以維修磁<text:line-break/><text:s text:c="7"/>碟陣列，維修期間將無法收信，敬請預做<text:line-break/><text:s text:c="7"/>準備。中心將儘可能提前完成，不便之處，<text:line-break/><text:s text:c="7"/>敬請見諒。<text:line-break/> <text:line-break/> --<text:line-break/> 計算機與通訊中心<text:line-break/> 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224_80</dc:title>
  </office:meta>
</office:document-meta>
</file>