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223_81"/>張貼日期：2006/02/23</text:span> <text:line-break/></text:p>
      <text:h text:style-name="Heading_20_1" text:outline-level="1"><text:bookmark-start text:name="__RefHeading___刪除學生宿舍網路之使用資格_2006_3_1_1"/><text:bookmark-start text:name="刪除學生宿舍網路之使用資格_2006_3_1"/>刪除學生宿舍網路之使用資格 (2006/3/1)<text:bookmark-end text:name="__RefHeading___刪除學生宿舍網路之使用資格_2006_3_1_1"/><text:bookmark-end text:name="刪除學生宿舍網路之使用資格_2006_3_1"/></text:h>
      <text:p text:style-name="Source_20_Code">[公告] 刪除學生宿舍網路之使用資格（95/02/23)<text:line-break/><text:line-break/>[主旨] 下列學生宿舍網路之用戶於 95 年 03 月 01 日 9:00AM 刪除其使用資格。<text:line-break/><text:line-break/>[說明] 1. 本資料依據教務處 02 月 17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000。<text:line-break/><text:line-break/><text:line-break/>[用戶刪除列表如下]<text:line-break/>-------------------------------------------------------------------------<text:line-break/><text:s text:c="2"/>u900865<text:s text:c="2"/>g904809<text:s text:c="2"/>u910419<text:s text:c="2"/>u910537<text:s text:c="2"/>u910619<text:s text:c="2"/>u911631<text:s text:c="2"/>u911802<text:s text:c="2"/>u912616<text:line-break/><text:s text:c="2"/>g914319<text:s text:c="2"/>g914801<text:s text:c="2"/>g914812<text:s text:c="2"/>g915204<text:s text:c="2"/>g916009<text:s text:c="2"/>g916507<text:s text:c="2"/>d917524<text:s text:c="2"/>u920214<text:line-break/><text:s text:c="2"/>u921141<text:s text:c="2"/>g923129<text:s text:c="2"/>g923152<text:s text:c="2"/>g923188<text:s text:c="2"/>g923194<text:s text:c="2"/>g923560<text:s text:c="2"/>g923857<text:s text:c="2"/>g924111<text:line-break/><text:s text:c="2"/>g924112<text:s text:c="2"/>g926491<text:s text:c="2"/>u930145<text:s text:c="2"/>u930216<text:s text:c="2"/>u930227<text:s text:c="2"/>u930397<text:s text:c="2"/>u930425<text:s text:c="2"/>u930935<text:line-break/><text:s text:c="2"/>u930938<text:s text:c="2"/>u931348<text:s text:c="2"/>u931520<text:s text:c="2"/>u931623<text:s text:c="2"/>u931703<text:s text:c="2"/>u931838<text:s text:c="2"/>u932031<text:s text:c="2"/>u932161<text:line-break/><text:s text:c="2"/>g933750<text:s text:c="2"/>g933901<text:s text:c="2"/>g934316<text:s text:c="2"/>x940005<text:s text:c="2"/>u940239<text:s text:c="2"/>u940329<text:s text:c="2"/>u941623<text:s text:c="2"/>u941906<text:line-break/><text:s text:c="2"/>u942625<text:s text:c="2"/>d947720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223_81</dc:title>
  </office:meta>
</office:document-meta>
</file>