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117_85"/>張貼日期：2006/01/17</text:span> <text:line-break/></text:p>
      <text:h text:style-name="Heading_20_1" text:outline-level="1"><text:bookmark-start text:name="__RefHeading___電話交換機系統寒假保養維護_2006_2_18_1"/><text:bookmark-start text:name="電話交換機系統寒假保養維護_2006_2_18"/>電話交換機系統寒假保養維護 (2006/2/18)<text:bookmark-end text:name="__RefHeading___電話交換機系統寒假保養維護_2006_2_18_1"/><text:bookmark-end text:name="電話交換機系統寒假保養維護_2006_2_18"/></text:h>
      <text:p text:style-name="Source_20_Code">主旨：電話交換機系統寒假保養維護<text:line-break/> <text:line-break/>說明：<text:line-break/><text:s text:c="5"/>一、本中心為配合電話交換機系統維護及資料重整，訂於2/18(六)<text:line-break/><text:s text:c="9"/>及2/19(日)08:30～16:30進行維護。<text:line-break/> <text:line-break/><text:s text:c="5"/>二、維護期間校內分機將有短暫不通現象，若造成不便，敬請見諒。<text:line-break/> <text:line-break/><text:s text:c="5"/>三、維護完成後，分機使用如有問題，請於上班時間利用其它分機撥9<text:line-break/><text:s text:c="9"/>通知總機。<text:line-break/> <text:line-break/><text:s text:c="5"/>四、緊急事故專線：駐警隊5714769<text:line-break/><text:s text:c="23"/>軍訓室5711814<text:line-break/><text:s text:c="18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117_85</dc:title>
  </office:meta>
</office:document-meta>
</file>