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207_91"/>張貼日期：2005/12/07</text:span> <text:line-break/></text:p>
      <text:h text:style-name="Heading_20_1" text:outline-level="1"><text:bookmark-start text:name="__RefHeading___刪除_mx_帳號_2006_1_9_1"/><text:bookmark-start text:name="刪除_mx_帳號_2006_1_9"/>刪除 MX 帳號 (2006/1/9)<text:bookmark-end text:name="__RefHeading___刪除_mx_帳號_2006_1_9_1"/><text:bookmark-end text:name="刪除_mx_帳號_2006_1_9"/></text:h>
      <text:p text:style-name="Source_20_Code">[公告] 下列MX帳號於2006 年 1 月 9 日 08:00AM 刪除。<text:line-break/><text:line-break/>[說明] 1. 本資料依據人事室 12 月 5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帳號<text:line-break/>==========================================================<text:line-break/>ksliu<text:line-break/>clchiu<text:line-break/>pwkuo<text:line-break/>hetseng<text:line-break/>wtni<text:line-break/>juyhang<text:line-break/>ushasree<text:line-break/>liucl<text:line-break/>tcchu<text:line-break/>kmwang<text:line-break/>hchang<text:line-break/>tjlee<text:line-break/>rthuang<text:line-break/>grnair<text:line-break/>jglo<text:line-break/>chmchen<text:line-break/>sthsieh<text:line-break/>shlee<text:line-break/>ywhuang<text:line-break/>lschiu<text:line-break/>cmchen<text:line-break/>jmjuang<text:line-break/>chlu<text:line-break/>shclin<text:line-break/>hcheng<text:line-break/>lhhsieh<text:line-break/>yhlin<text:line-break/>ckwang<text:line-break/>mltseng<text:line-break/>chlin<text:line-break/>==========================================================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207_91</dc:title>
  </office:meta>
</office:document-meta>
</file>