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51202_92"/>張貼日期：2005/12/02</text:span> <text:line-break/></text:p>
      <text:h text:style-name="Heading_20_1" text:outline-level="1"><text:bookmark-start text:name="__RefHeading___本校新增外線直撥門號即日起提供申請換號使用_1"/><text:bookmark-start text:name="本校新增外線直撥門號即日起提供申請換號使用"/>本校新增外線直撥門號即日起提供申請換號使用<text:bookmark-end text:name="__RefHeading___本校新增外線直撥門號即日起提供申請換號使用_1"/><text:bookmark-end text:name="本校新增外線直撥門號即日起提供申請換號使用"/></text:h>
      <text:p text:style-name="Source_20_Code">主旨：本校新增外線直撥門號即日起提供申請換號使用。<text:line-break/><text:line-break/>說明：<text:line-break/><text:line-break/>一、本校於九十四年十二月新增外線直撥門號03-5162000~03-5162599（校內對應分機號碼為62000~62599）共六百門，提供申請換號使用。<text:line-break/><text:line-break/>二、因門號有限，目前核定申請換號方式如下：<text:line-break/><text:line-break/><text:s text:c="3"/>（一）全校編制內教職員（含校聘助理），由單位統一提出申請，以現使用之分機換外線直撥門號（每人限一門）。<text:line-break/><text:line-break/><text:s text:c="3"/>（二）原已持有外線直撥門號人員，暫不接受申請。<text:line-break/><text:line-break/><text:s text:c="3"/>（三）號碼分配以送件順序而定，恕不接受指定號碼，申請門號額滿後即停止換號作業。<text:line-break/><text:line-break/>三、申請外線直撥門號費用為每門新台幣貳佰元，由單位統一轉帳至計算機與通訊中心轉支付中華電信公司。<text:line-break/><text:line-break/>四、換號申請表請單位統一填妥後（承辦人、單位、單位主管請簽章），於12/23前送至計算機與通訊中心603室。<text:line-break/><text:line-break/>五、經計算機與通訊中心核定換號號碼並回傳換號申請表，換號時間定於新通訊錄印製完成，新號碼啟用後，原有分機將立即失效。<text:line-break/><text:line-break/>六、計算機與通訊中心僅提供換號服務，換號後之資料請自行通知相關業務聯繫單位及人員。<text:line-break/><text:line-break/>七、若有相關問題，請電洽31136柳小姐。<text:line-break/><text:line-break/>--<text:line-break/><text:line-break/>計算機與通訊中心　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51202_92</dc:title>
  </office:meta>
</office:document-meta>
</file>