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118_93"/>張貼日期：2005/11/18</text:span> <text:line-break/></text:p>
      <text:h text:style-name="Heading_20_1" text:outline-level="1"><text:bookmark-start text:name="__RefHeading___語音信箱升級變動相關事宜_2005_11_21_1"/><text:bookmark-start text:name="語音信箱升級變動相關事宜_2005_11_21"/>語音信箱升級變動相關事宜(2005/11/21)<text:bookmark-end text:name="__RefHeading___語音信箱升級變動相關事宜_2005_11_21_1"/><text:bookmark-end text:name="語音信箱升級變動相關事宜_2005_11_21"/></text:h>
      <text:p text:style-name="Source_20_Code">主旨： 語音信箱升級變動相關事宜<text:line-break/><text:line-break/>說明：<text:line-break/><text:s text:c="5"/>一. 因配合本校分機改碼，語音信箱亦需更新。 <text:line-break/><text:s text:c="5"/>二. 新語音信箱將於94年11月21日(一)啟用，相關配合及注<text:line-break/><text:s text:c="9"/>意事項，如下：<text:line-break/><text:s text:c="9"/>1.請重新進入新語音信箱系統進行設定，新系統原始密<text:line-break/><text:s text:c="11"/>碼為 ”＃” 字鍵。<text:line-break/><text:s text:c="9"/>2.現有語音信箱資料亦將於94年11月21日(一) 上午<text:line-break/><text:s text:c="11"/>09:00整清除，請盡速聽取留言處理。<text:line-break/><text:s text:c="9"/>3.語音信箱操作流程詳見計算機與通訊中心網路系統組<text:line-break/><text:s text:c="11"/>網頁http://net.nthu.edu.tw/ 內 點選 電話系統篇 <text:line-break/><text:s text:c="11"/>之 語音信箱使用。<text:line-break/><text:s text:c="9"/>4.若有相關問題請於上班時間電洽分機 31135. 朱小姐<text:line-break/><text:line-break/>-- <text:line-break/>計算機與通訊中心 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118_93</dc:title>
  </office:meta>
</office:document-meta>
</file>