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014_97"/>張貼日期：2005/10/14</text:span> <text:line-break/></text:p>
      <text:h text:style-name="Heading_20_1" text:outline-level="1"><text:bookmark-start text:name="__RefHeading___年10月25日起全面導入垃圾郵件標記系統_1"/><text:bookmark-start text:name="年10月25日起全面導入垃圾郵件標記系統"/>94年10月25日起全面導入垃圾郵件標記系統<text:bookmark-end text:name="__RefHeading___年10月25日起全面導入垃圾郵件標記系統_1"/><text:bookmark-end text:name="年10月25日起全面導入垃圾郵件標記系統"/></text:h>
      <text:p text:style-name="Source_20_Code">[公告]94年10月25日起全面導入垃圾郵件標記系統<text:line-break/><text:line-break/>主旨：自94年10月25日起，凡本中心電子郵件信箱用戶(oz, mx, my)<text:line-break/>　　　將進行垃圾郵件標記處理。<text:line-break/><text:line-break/>說明：一、自94年10月25日10:00起，本中心電子郵件信箱用戶(oz, <text:line-break/>　　　　　mx, my)將進行垃圾郵件標記處理。<text:line-break/><text:line-break/>　　　二、處理方式如下：<text:line-break/>　　　　　(一)凡系統判定為垃圾郵件者，則該信之主旨欄(Subject<text:line-break/>　　　　　　　field)將插入***SPAM***字串做為標記。<text:line-break/>　　　　　(二)本組之Webmail會自動勾選垃圾郵件，方便使用者進行<text:line-break/>　　　　　　　刪除作業。<text:line-break/><text:line-break/>　　　三、如不願使用本標記系統，使用者可自行上網取消垃圾郵件<text:line-break/>　　　　　標記。<text:line-break/><text:line-break/>　　　四、除本垃圾郵件標記系統外，建議使用者亦利用用戶端過濾<text:line-break/>　　　　　垃圾郵件軟體，如Outlook 2003、K9、Netscape等，可提<text:line-break/>　　　　　高過濾垃圾郵件效能。<text:line-break/><text:line-break/>　　　五、相關處理垃圾郵件的網址如下：<text:line-break/>　　　　　http://net.nthu.edu.tw/spamcheck.html<text:line-break/><text:line-break/>-- <text:line-break/>計算機與通訊中心　網路系統組<text:line-break/><text:line-break/><text:line-break/><text:line-break/>備註:<text:line-break/>一、使用者可自行上網登記加入(或取消)使用本系統，俟系統生效方作用。<text:line-break/><text:s text:c="3"/>系統生效時間: 星期一至五 8時、12時與16時自動生效<text:line-break/><text:line-break/>二、使用者可利用使用者端郵件軟體進行郵件分類或篩檢垃圾郵件。<text:line-break/><text:line-break/>三、「垃圾郵件標記系統」產生誤判(正常信判為垃圾信)或漏判(垃圾<text:line-break/>　　信判為正常信)的情況無法完全避免，只能儘量減少。希望參與者<text:line-break/>　　能衡量此一情況，如系統發生錯誤時，敬請見諒。<text:line-break/><text:line-break/>2005/10/14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014_97</dc:title>
  </office:meta>
</office:document-meta>
</file>