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1013_99"/>張貼日期：2005/10/13</text:span> <text:line-break/></text:p>
      <text:h text:style-name="Heading_20_1" text:outline-level="1"><text:bookmark-start text:name="__RefHeading___刪除_mx_帳號_2005_11_14_1"/><text:bookmark-start text:name="刪除_mx_帳號_2005_11_14"/>刪除 MX 帳號 (2005/11/14)<text:bookmark-end text:name="__RefHeading___刪除_mx_帳號_2005_11_14_1"/><text:bookmark-end text:name="刪除_mx_帳號_2005_11_14"/></text:h>
      <text:p text:style-name="Source_20_Code">[公告] 下列MX帳號於2005 年 11 月 14 日 08:00AM 刪除。<text:line-break/><text:line-break/>[說明] 1. 本資料依據人事室 10 月 5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帳號<text:line-break/>==========================================================<text:line-break/>jyhwang<text:line-break/>hlchen<text:line-break/>yucwu<text:line-break/>wajchen<text:line-break/>crchen<text:line-break/>mtwong<text:line-break/>awlin<text:line-break/>joseph<text:line-break/>shychen<text:line-break/>cliao<text:line-break/>bityang<text:line-break/>chyshen<text:line-break/>swtsang<text:line-break/>welchen<text:line-break/>anbawli<text:line-break/>tmchen<text:line-break/>ylhsu<text:line-break/>cltai<text:line-break/>jpduan<text:line-break/>lstsay<text:line-break/>wswu<text:line-break/>hfhsu<text:line-break/>yihchen<text:line-break/>kyliang<text:line-break/>wecchen<text:line-break/>mcyin<text:line-break/>metjian<text:line-break/>cmtu<text:line-break/>yulhuang<text:line-break/>sufchen<text:line-break/>yfuchen<text:line-break/>yjyang<text:line-break/>huylin<text:line-break/>wctsai<text:line-break/>hctseng<text:line-break/>yuyyang<text:line-break/>ushasree<text:line-break/>kulkarni<text:line-break/>syliu<text:line-break/>bqlei<text:line-break/>hcchen<text:line-break/>jryang<text:line-break/>sroy<text:line-break/>tmkao<text:line-break/>hsclai<text:line-break/>cljan<text:line-break/>wyshieh<text:line-break/>miwchen<text:line-break/>bkchen<text:line-break/>xithong<text:line-break/>bjliu<text:line-break/>shiclin<text:line-break/>chuan<text:line-break/>hlhuang<text:line-break/>njones<text:line-break/>wclin<text:line-break/>chulin<text:line-break/>mhchen<text:line-break/>cychuan<text:line-break/>mytsai<text:line-break/>cfchen<text:line-break/>clchien<text:line-break/>chdiunn<text:line-break/>shchen<text:line-break/>ccchang<text:line-break/>sphwang<text:line-break/>wcwu<text:line-break/>pilin<text:line-break/>cmshih<text:line-break/>ymkwong<text:line-break/>ihchen<text:line-break/>reday<text:line-break/>ylyeh<text:line-break/>pschen<text:line-break/>cmchang<text:line-break/>lepchen<text:line-break/>mcchang<text:line-break/>hycheng<text:line-break/>jzyin<text:line-break/>sujyeh<text:line-break/>ntshern<text:line-break/>bksantra<text:line-break/>hsihchen<text:line-break/>cchsueh<text:line-break/>hylee<text:line-break/>shlee<text:line-break/>pcchiang<text:line-break/>hmlin<text:line-break/>hwwang<text:line-break/>tchsieh<text:line-break/>mlchung<text:line-break/>ccpeng<text:line-break/>flliao<text:line-break/>sdyu<text:line-break/>fyliu<text:line-break/>chyichen<text:line-break/>sjchiou<text:line-break/>hthuang<text:line-break/>mwang<text:line-break/>khan<text:line-break/>mstseng<text:line-break/>yyhsieh<text:line-break/>iclin<text:line-break/>lcyu<text:line-break/>kytang<text:line-break/>hcho<text:line-break/>chchsu<text:line-break/>mithuang<text:line-break/>stwu<text:line-break/>tzhchuan<text:line-break/>yfyeh<text:line-break/>mhlu<text:line-break/>scyeh<text:line-break/>ttwu<text:line-break/>yswang<text:line-break/>wenchung<text:line-break/>maithreepala<text:line-break/>yphuang<text:line-break/>smko<text:line-break/>smyang<text:line-break/>fshuang<text:line-break/>yhlin<text:line-break/>wcchang<text:line-break/>tychen<text:line-break/>yawu<text:line-break/>weilchen<text:line-break/>hela<text:line-break/>hjchu<text:line-break/>suchwang<text:line-break/>mfsun<text:line-break/>nandini<text:line-break/>tjho<text:line-break/>juhwu<text:line-break/>kyitang<text:line-break/>yplu<text:line-break/>yjechen<text:line-break/>ccsu<text:line-break/>==========================================================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1013_99</dc:title>
  </office:meta>
</office:document-meta>
</file>