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922_101"/>張貼日期：2005/09/22</text:span> <text:line-break/></text:p>
      <text:h text:style-name="Heading_20_1" text:outline-level="1"><text:bookmark-start text:name="__RefHeading___本校電話分機號碼由四碼改為五碼及相關事宜_2005_09_22_1"/><text:bookmark-start text:name="本校電話分機號碼由四碼改為五碼及相關事宜_2005_09_22"/>本校電話分機號碼由四碼改為五碼及相關事宜(2005/09/22)<text:bookmark-end text:name="__RefHeading___本校電話分機號碼由四碼改為五碼及相關事宜_2005_09_22_1"/><text:bookmark-end text:name="本校電話分機號碼由四碼改為五碼及相關事宜_2005_09_22"/></text:h>
      <text:p text:style-name="Source_20_Code">主 旨：本校電話分機號碼由四碼改為五碼及相關事宜<text:line-break/><text:line-break/>說 明：<text:line-break/>一、為因應全校通信設施快速發展需求，並解決本校目前原有四位數字碼<text:line-break/><text:s text:c="4"/>容量飽和，故須以改碼因應。<text:line-break/><text:line-break/>二、升碼方式係將現有分機號碼(四碼)字頭前加一碼成為五碼，方法如下：<text:line-break/><text:line-break/><text:s text:c="4"/>(一)原分機號碼為1、3～8字頭→新分機號碼改為31、33～38字頭<text:line-break/><text:tab/>例：1280改為31280<text:s text:c="2"/>3000改為33000<text:line-break/><text:s text:c="4"/>(二)原分機號碼為2字頭→新分機號碼改為42字頭<text:line-break/><text:tab/>例：2122改為42122<text:line-break/><text:line-break/>三、撥碼方式：<text:line-break/><text:s text:c="4"/>(一)自九十四年十月三十一日(一)起，校內分機互撥請依前項方式，於原有四<text:line-break/><text:s text:c="8"/>位數號碼前加撥一碼撥打。<text:line-break/><text:line-break/><text:s text:c="4"/>(二)校外撥入(03)5715131轉五碼分機號碼。<text:line-break/><text:tab/>原1、2字頭為DID號碼群組，校外直撥撥碼方式不變。<text:line-break/><text:line-break/><text:s text:c="4"/>(三)分機原有功能不變。<text:line-break/><text:line-break/>四、因應九十四年十月三十一日(一)分機升碼，十月三十日(日)上午八時起電話交換<text:line-break/><text:s text:c="4"/>機需停機做軟體設定及重整，系統維護完畢後即恢復通話功能，如分機仍無法使<text:line-break/><text:s text:c="4"/>用，請於上班時間利用其它分機撥9向總機反應。<text:line-break/><text:line-break/>五、事故緊急連絡電話：駐警隊5714769<text:line-break/><text:s text:c="9"/><text:tab/><text:s text:c="6"/>軍訓室5711814<text:line-break/><text:line-break/>--<text:line-break/>計算機與通訊中心 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922_101</dc:title>
  </office:meta>
</office:document-meta>
</file>