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812_107"/>張貼日期：2005/08/12</text:span> <text:line-break/></text:p>
      <text:h text:style-name="Heading_20_1" text:outline-level="1"><text:bookmark-start text:name="__RefHeading___校內電話分機分離交換區年度保養維護_940820-940821_1"/><text:bookmark-start text:name="校內電話分機分離交換區年度保養維護_940820-940821"/>校內電話分機分離交換區年度保養維護(940820-940821)<text:bookmark-end text:name="__RefHeading___校內電話分機分離交換區年度保養維護_940820-940821_1"/><text:bookmark-end text:name="校內電話分機分離交換區年度保養維護_940820-940821"/></text:h>
      <text:p text:style-name="Source_20_Code">主旨：校內電話分機分離交換區年度保養維護<text:line-break/><text:line-break/>說明：<text:line-break/>一、電話系統分離交換區年度維護及資料重整，訂於<text:line-break/><text:line-break/><text:s text:c="4"/>(一)8/20(六) 08:00～16:00動工館、生科館、東院及西院分離交換區維護<text:line-break/><text:tab/>涵蓋動機工工館、化學館、高能材料實驗館、研發大樓、生命科學一.<text:line-break/><text:s text:c="8"/>二館、人社院、工科館、生物科技館、原科中心、核能科技館、加速器<text:line-break/><text:s text:c="8"/>館、原子爐、同位素館、東院及西院宿舍。<text:line-break/><text:line-break/><text:s text:c="4"/>(二)8/21(日) 08:00～16:00水木機房、新新齋及女生宿舍分離交換區維護<text:line-break/><text:tab/>涵蓋水木餐廳、風雲樓、小吃部及學生宿舍各齋。<text:line-break/><text:line-break/><text:s text:c="4"/>(三)維護期間該涵蓋區內之校內分機將間歇無法使用，造成不便，敬請見諒。<text:line-break/><text:line-break/>二、系統維護完畢後即恢復通話功能，如分機仍無法使用，請利用其它分機向<text:line-break/><text:s text:c="4"/>本組反應，連絡電話：<text:line-break/><text:s text:c="3"/><text:line-break/><text:s text:c="4"/>(一)分機1101<text:tab/>(8/20、8/21 16:00～17:00)<text:line-break/><text:s text:c="4"/>(二)總機<text:s text:c="2"/>9<text:tab/><text:tab/>(上班時間)<text:line-break/><text:line-break/>三、事故緊急連絡電話：駐警隊5714769<text:line-break/><text:tab/><text:tab/><text:s text:c="6"/>軍訓室5711814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812_107</dc:title>
  </office:meta>
</office:document-meta>
</file>