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704_109"/>張貼日期：2005/07/04</text:span> <text:line-break/></text:p>
      <text:h text:style-name="Heading_20_1" text:outline-level="1"><text:bookmark-start text:name="__RefHeading___停用g934340_oz_信箱使用權_1"/><text:bookmark-start text:name="停用g934340_oz_信箱使用權"/>停用g934340 oz 信箱使用權<text:bookmark-end text:name="__RefHeading___停用g934340_oz_信箱使用權_1"/><text:bookmark-end text:name="停用g934340_oz_信箱使用權"/></text:h>
      <text:p text:style-name="Source_20_Code">主旨：經查 g934340 於 oz 工作站執行大量不當程式，<text:line-break/><text:s text:c="6"/>嚴重損及學校與其他使用者權益，自即日起停用其<text:line-break/><text:s text:c="6"/>使用權180天。期滿後，得依規定辦理復用。<text:line-break/>--<text:line-break/>計算機與通訊中心<text:line-break/>網路系統組 敬啟<text:line-break/><text:line-break/><text:s text:c="4"/>USER<text:s text:c="2"/>CPU COMMAND<text:line-break/> g934340<text:s text:c="2"/>1.7 ping -s 140.114.215.109 600<text:line-break/> g934340<text:s text:c="2"/>1.8 ping -s 140.114.215.109 500 50000000<text:line-break/> g934340<text:s text:c="2"/>1.7 ping -s 140.114.215.109 500 50000000<text:line-break/> g934340<text:s text:c="2"/>1.7 ping -s 140.114.215.109 550<text:line-break/> g934340<text:s text:c="2"/>1.8 ping -s 140.114.215.109 500 50000000<text:line-break/> g934340<text:s text:c="2"/>1.9 ping -s 140.114.215.109 500 50000000<text:line-break/> g934340<text:s text:c="2"/>1.8 ping -s 140.114.215.109 500 50000000<text:line-break/> g934340<text:s text:c="2"/>1.5 ping -s 140.114.215.109 600<text:line-break/> g934340<text:s text:c="2"/>1.9 ping -s 140.114.215.109 600<text:line-break/> g934340<text:s text:c="2"/>1.8 ping -s 140.114.215.109 550<text:line-break/> g934340<text:s text:c="2"/>1.5 ping -s 140.114.215.109 600<text:line-break/> g934340<text:s text:c="2"/>1.8 ping -s 140.114.215.109 500 50000000<text:line-break/> g934340<text:s text:c="2"/>1.8 ping -s 140.114.215.109 500 50000000<text:line-break/> g934340<text:s text:c="2"/>1.9 ping -s 140.114.215.109 600<text:line-break/> g934340<text:s text:c="2"/>1.9 ping -s 140.114.215.109 500 50000000<text:line-break/> g934340<text:s text:c="2"/>1.5 ping -s 140.114.215.109 500 50000000<text:line-break/> g934340<text:s text:c="2"/>1.7 ping -s 140.114.215.109 500 50000000<text:line-break/> g934340<text:s text:c="2"/>2.0 ping -s 140.114.215.109 600<text:line-break/> g934340<text:s text:c="2"/>1.8 ping -s 140.114.215.109 550<text:line-break/> g934340<text:s text:c="2"/>1.7 ping -s 140.114.215.109 500 50000000<text:line-break/> g934340<text:s text:c="2"/>1.9 ping -s 140.114.215.109 600<text:line-break/> g934340<text:s text:c="2"/>2.0 ping -s 140.114.215.109 500 50000000<text:line-break/> g934340<text:s text:c="2"/>1.6 ping -s 140.114.215.109 550<text:line-break/> g934340<text:s text:c="2"/>1.7 ping -s 140.114.215.109 550<text:line-break/> g934340<text:s text:c="2"/>2.1 ping -s 140.114.215.109 550<text:line-break/> g934340<text:s text:c="2"/>1.7 ping -s 140.114.215.109 500 50000000<text:line-break/> g934340<text:s text:c="2"/>1.8 ping -s 140.114.215.109 550<text:line-break/> g934340<text:s text:c="2"/>1.8 ping -s 140.114.215.109 550<text:line-break/> g934340<text:s text:c="2"/>1.9 ping -s 140.114.215.109 500 50000000<text:line-break/> g934340<text:s text:c="2"/>1.7 ping -s 140.114.215.109 600<text:line-break/> g934340<text:s text:c="2"/>1.9 ping -s 140.114.215.109 550<text:line-break/> g934340<text:s text:c="2"/>1.9 ping -s 140.114.215.109 550<text:line-break/> g934340<text:s text:c="2"/>1.7 ping -s 140.114.215.109 500 50000000<text:line-break/> g934340<text:s text:c="2"/>1.9 ping -s 140.114.215.109 500 50000000<text:line-break/> g934340<text:s text:c="2"/>1.9 ping -s 140.114.215.109 550<text:line-break/> g934340<text:s text:c="2"/>1.6 ping -s 140.114.215.109 550<text:line-break/> g934340<text:s text:c="2"/>1.7 ping -s 140.114.215.109 600<text:line-break/> g934340<text:s text:c="2"/>1.7 ping -s 140.114.215.109 500 50000000<text:line-break/> g934340<text:s text:c="2"/>2.0 ping -s 140.114.215.109 600<text:line-break/> g934340<text:s text:c="2"/>1.8 ping -s 140.114.215.109 500 50000000<text:line-break/> g934340<text:s text:c="2"/>1.8 ping -s 140.114.215.109 550<text:line-break/> g934340<text:s text:c="2"/>1.8 ping -s 140.114.215.109 550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704_109</dc:title>
  </office:meta>
</office:document-meta>
</file>