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623_112"/>張貼日期：2005/06/23</text:span> <text:line-break/></text:p>
      <text:h text:style-name="Heading_20_1" text:outline-level="1"><text:bookmark-start text:name="__RefHeading___刪除無線網路帳號_2005_06_22_1"/><text:bookmark-start text:name="刪除無線網路帳號_2005_06_22"/>刪除無線網路帳號 (2005/06/22)<text:bookmark-end text:name="__RefHeading___刪除無線網路帳號_2005_06_22_1"/><text:bookmark-end text:name="刪除無線網路帳號_2005_06_22"/></text:h>
      <text:p text:style-name="Source_20_Code">[公告] 刪除無線網路帳號（940622）<text:line-break/><text:line-break/>[主旨] 下列無線網路帳號於 94 年 06 月 29 日 08:00AM 刪除。<text:line-break/><text:line-break/>[說明] 1. 本資料依據人事室 06 月 09 日所提供之人事資料辦理。<text:line-break/><text:line-break/><text:s text:c="7"/>2. 本資料依據教務處 06 月 01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1000。<text:line-break/><text:line-break/>[帳號刪除列表如下]<text:line-break/>=========================================================================<text:line-break/><text:s text:c="2"/>d877906<text:s text:c="2"/>d898206<text:s text:c="2"/>d907537<text:s text:c="2"/>d919208<text:s text:c="2"/>d937544<text:s text:c="2"/>d937625<text:s text:c="2"/>d937915<text:s text:c="2"/>g904813<text:line-break/><text:s text:c="2"/>g905503<text:s text:c="2"/>g915094<text:s text:c="2"/>u910110<text:s text:c="2"/>u911944<text:s text:c="2"/>w05915<text:s text:c="3"/>w06012<text:line-break/>=========================================================================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623_112</dc:title>
  </office:meta>
</office:document-meta>
</file>