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527_117"/>張貼日期：2005/05/27</text:span> <text:line-break/></text:p>
      <text:h text:style-name="Heading_20_1" text:outline-level="1"><text:bookmark-start text:name="__RefHeading___學生宿舍分機等級異動及重新申請_2005_06_10_1"/><text:bookmark-start text:name="學生宿舍分機等級異動及重新申請_2005_06_10"/>學生宿舍分機等級異動及重新申請(2005/06/10)<text:bookmark-end text:name="__RefHeading___學生宿舍分機等級異動及重新申請_2005_06_10_1"/><text:bookmark-end text:name="學生宿舍分機等級異動及重新申請_2005_06_10"/></text:h>
      <text:p text:style-name="Source_20_Code">主旨：學生宿舍分機等級異動及重新申請(6/10)<text:line-break/><text:line-break/>說明：<text:line-break/>一、為配合學年度結束及宿舍寢室更換，本組訂六月十日(五)將學生宿舍區寢室分機<text:line-break/><text:s text:c="4"/>等級調整為校內互撥(即六月十日後僅能進行校內互撥)。<text:line-break/><text:line-break/>二、即日起開放受理下學年學生寢室電話分機使用之申請(含語音信箱)，請至學生住<text:line-break/><text:s text:c="4"/>宿組或本中心二樓服務台領取「學生寢室電話分機使用申請單」或於網址<text:line-break/><text:s text:c="4"/>http://net.nthu.edu.tw/ 『下載篇』下載。<text:line-break/><text:line-break/>三、申請單填寫後請送本中心二樓服務台辦理，本組於受理後五個工作天內開放通話<text:line-break/><text:s text:c="4"/>功能。<text:line-break/><text:line-break/>四、如有相關問題，請電洽本組服務專線：分機1000。<text:line-break/><text:line-break/><text:line-break/>--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527_117</dc:title>
  </office:meta>
</office:document-meta>
</file>