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425_121"/>張貼日期：2005/04/25</text:span> <text:line-break/></text:p>
      <text:h text:style-name="Heading_20_1" text:outline-level="1"><text:bookmark-start text:name="__RefHeading___刪除無線網路帳號_2005_02_29_1"/><text:bookmark-start text:name="刪除無線網路帳號_2005_02_29"/>刪除無線網路帳號 (2005/02/29)<text:bookmark-end text:name="__RefHeading___刪除無線網路帳號_2005_02_29_1"/><text:bookmark-end text:name="刪除無線網路帳號_2005_02_29"/></text:h>
      <text:p text:style-name="Source_20_Code">[公告] 刪除無線網路帳號（940425）<text:line-break/><text:line-break/>[主旨] 下列無線網路帳號於 94 年 4 月 29 日 09:00AM 刪除。<text:line-break/><text:line-break/>[說明] 1. 本資料依據人事室 04 月 07日所提供之人事資料辦理。<text:line-break/><text:line-break/><text:s text:c="7"/>2. 本資料依據教務處 04 月 01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1000。<text:line-break/><text:line-break/>[帳號刪除列表如下]<text:line-break/>=========================================================================<text:line-break/><text:s text:c="2"/>b14300<text:s text:c="3"/>d863754<text:s text:c="2"/>d868703<text:s text:c="2"/>d878404<text:s text:c="2"/>d883467<text:s text:c="2"/>d883479<text:s text:c="2"/>d888703<text:s text:c="2"/>d889105<text:line-break/><text:s text:c="2"/>d917526<text:s text:c="2"/>d917710<text:s text:c="2"/>d937541<text:s text:c="2"/>d938343<text:s text:c="2"/>d938802<text:s text:c="2"/>g884405<text:s text:c="2"/>g894405<text:s text:c="2"/>g904401<text:line-break/><text:s text:c="2"/>g913156<text:s text:c="2"/>g913424<text:s text:c="2"/>g913972<text:s text:c="2"/>g914237<text:s text:c="2"/>g914240<text:s text:c="2"/>g916792<text:s text:c="2"/>g923192<text:s text:c="2"/>g924209<text:line-break/><text:s text:c="2"/>g924395<text:s text:c="2"/>g924592<text:s text:c="2"/>g926217<text:s text:c="2"/>g933936<text:s text:c="2"/>g936514<text:s text:c="2"/>g936712<text:s text:c="2"/>g936734<text:s text:c="2"/>m00021<text:line-break/><text:s text:c="2"/>u871814<text:s text:c="2"/>u890338<text:s text:c="2"/>u890931<text:s text:c="2"/>u891126<text:s text:c="2"/>u891537<text:s text:c="2"/>u891637<text:s text:c="2"/>u891851<text:s text:c="2"/>u900916<text:line-break/><text:s text:c="2"/>u901001<text:s text:c="2"/>u902327<text:s text:c="2"/>u902342<text:s text:c="2"/>u910711<text:s text:c="2"/>u912623<text:s text:c="2"/>u920262<text:s text:c="2"/>v00767<text:s text:c="3"/>w05733<text:line-break/>=========================================================================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425_121</dc:title>
  </office:meta>
</office:document-meta>
</file>