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21_122"/>張貼日期：2005/04/21</text:span> <text:line-break/></text:p>
      <text:h text:style-name="Heading_20_1" text:outline-level="1"><text:bookmark-start text:name="__RefHeading___校園主幹網路設備更新調整工程_2005_04_28_1"/><text:bookmark-start text:name="校園主幹網路設備更新調整工程_2005_04_28"/>校園主幹網路設備更新調整工程(2005/04/28)<text:bookmark-end text:name="__RefHeading___校園主幹網路設備更新調整工程_2005_04_28_1"/><text:bookmark-end text:name="校園主幹網路設備更新調整工程_2005_04_28"/></text:h>
      <text:p text:style-name="Source_20_Code">主旨：校園主幹網路設備更新調整工程(4/28)<text:line-break/><text:line-break/>說明：<text:line-break/>一、為提供校園主幹網路IPv6及MPLS服務，將進行主幹設備更新調整工程。<text:line-break/><text:line-break/>二、訂94年4月28日(星期四)11:00-14:00進行主幹設備更新調整工程及系統<text:line-break/><text:s text:c="4"/>測試運轉，期間校園主幹將間歇性無法正常運作。<text:line-break/><text:line-break/>三、中心將儘可能在時段內提前完成，不便之處，敬請見諒。<text:line-break/><text:line-break/>四、如有相關問題，請電洽本組服務專線1000分機。<text:line-break/><text:line-break/>--<text:line-break/>計算機與通訊中心<text:line-break/>網路系統組<text:s text:c="3"/>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21_122</dc:title>
  </office:meta>
</office:document-meta>
</file>