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419_124"/>張貼日期：2005/04/19</text:span> <text:line-break/></text:p>
      <text:h text:style-name="Heading_20_1" text:outline-level="1"><text:bookmark-start text:name="__RefHeading___月舉辦資訊安全及多媒體教育訓練課程_1"/><text:bookmark-start text:name="月舉辦資訊安全及多媒體教育訓練課程"/>5月舉辦:資訊安全及多媒體教育訓練課程<text:bookmark-end text:name="__RefHeading___月舉辦資訊安全及多媒體教育訓練課程_1"/><text:bookmark-end text:name="月舉辦資訊安全及多媒體教育訓練課程"/></text:h>
      <text:p text:style-name="Source_20_Code">主旨：本中心將於94年5月舉辦「資訊安全及多媒體教育訓練課程」<text:line-break/><text:line-break/>說明：<text:line-break/><text:line-break/>一、為提升本校教職員工生資訊安全防護能力及多媒體運用技能，<text:line-break/><text:s text:c="4"/>特舉辦此項教育訓練。<text:line-break/><text:line-break/>二、課程相關資料如下：<text:line-break/><text:s text:c="4"/>課程A：利用Outlook 2003處理垃圾郵件 <text:line-break/>　<text:s text:c="4"/>時間：94.5.11（三）1:30-4:30pm<text:line-break/><text:line-break/><text:s text:c="4"/>課程B：影像編修 PhotoImpact 10<text:line-break/>　<text:s text:c="4"/>時間：94.5.18（三）1:30-4:30pm<text:line-break/><text:line-break/><text:s text:c="4"/>課程C：影像光碟製作 會聲會影 8<text:line-break/>　<text:s text:c="4"/>時間：94.5.25（三）1:30-4:30pm<text:line-break/><text:s text:c="4"/>詳請參閱網址 http://net.nthu.edu.tw/ 校園軟體篇<text:line-break/><text:line-break/>三、上課地點：綜二大樓計通中心二樓電腦教室。<text:line-break/><text:line-break/>四、欲報名者請E-mail至service@cc.nthu.edu.tw，公務人員請至終身學習網站報名，<text:line-break/><text:s text:c="4"/>每門課程可獲學習時數3小時。<text:line-break/><text:line-break/>五、聯絡人：李麗圓 分機1114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419_124</dc:title>
  </office:meta>
</office:document-meta>
</file>