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407_126"/>張貼日期：2005/04/07</text:span> <text:line-break/></text:p>
      <text:h text:style-name="Heading_20_1" text:outline-level="1"><text:bookmark-start text:name="__RefHeading___請留意個人電子郵件信箱的讀取方式_1"/><text:bookmark-start text:name="請留意個人電子郵件信箱的讀取方式"/>請留意個人電子郵件信箱的讀取方式<text:bookmark-end text:name="__RefHeading___請留意個人電子郵件信箱的讀取方式_1"/><text:bookmark-end text:name="請留意個人電子郵件信箱的讀取方式"/></text:h>
      <text:p text:style-name="Source_20_Code">主旨：請留意個人電子郵件信箱的讀取方式，同時使用多部電腦或<text:line-break/><text:s text:c="6"/>不同的郵件軟體容易造成不預期的問題發生(如：誤刪郵件)，<text:line-break/><text:s text:c="6"/>建議使用者避免同時使用不同郵件軟體讀取信箱。<text:line-break/><text:line-break/>說明：<text:line-break/>　　1.使用者在伺服器上信箱僅有一個，若同時使用多部或不同<text:line-break/>　　　的郵件軟體(如：Outlook、Outlook express、Webmail)，<text:line-break/>　　　讀取信件，因各軟體處理信件的方式不一，容易造成不預<text:line-break/>　　　期的問題發生(如：誤刪郵件)，請避免此類易生問題的操<text:line-break/><text:s text:c="6"/>作方式。<text:line-break/><text:line-break/>　　2.建議讀取信箱的操作方式如下：<text:line-break/>　　　(a).在操作某一郵件軟體讀取信箱前，請先確認已關閉其<text:line-break/>　　　　　他的讀取信箱軟體(如：在實驗室、辦公室已關閉)。<text:line-break/>　　　(b).Outlook(或Outlook express)本身即有良好的郵件分<text:line-break/>　　　　　類功能，可以將標記為 ***SPAM*** 的垃圾郵件與正<text:line-break/>　　　　　常郵件分別放置在不同的郵件匣中，既保險又有利於<text:line-break/>　　　　　郵件處理，毋需額外使用Webmail來刪除垃圾郵件，可<text:line-break/>　　　　　避上述問題，其設定方式請參閱下列網址：<text:line-break/>　　　　　http://net.nthu.edu.tw/services/SPAM/spam.html<text:line-break/>--<text:line-break/>網路系統組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407_126</dc:title>
  </office:meta>
</office:document-meta>
</file>