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407_125"/>張貼日期：2005/04/07</text:span> <text:line-break/></text:p>
      <text:h text:style-name="Heading_20_1" text:outline-level="1"><text:bookmark-start text:name="__RefHeading___學生宿舍網路用戶中毒回報之管理措施_94_04_08_1"/><text:bookmark-start text:name="學生宿舍網路用戶中毒回報之管理措施_94_04_08"/>學生宿舍網路用戶中毒回報之管理措施(94/04/08)<text:bookmark-end text:name="__RefHeading___學生宿舍網路用戶中毒回報之管理措施_94_04_08_1"/><text:bookmark-end text:name="學生宿舍網路用戶中毒回報之管理措施_94_04_08"/></text:h>
      <text:p text:style-name="Source_20_Code">公告：學生宿舍網路用戶中毒回報之管理措施(940408起)<text:line-break/><text:line-break/>說明：<text:line-break/>1. 本中心為加強維護學生宿網之使用秩序，期勉宿網用戶能確實自我管理個人電腦，<text:line-break/><text:s text:c="3"/>降低電腦持續網路中毒之次數，於94年04月08日10:00起將進行實施學生宿網用戶<text:line-break/><text:s text:c="3"/>中毒回報之新管理措施。<text:line-break/><text:line-break/>2. 網路中毒小於2次(含)者，請利用網路進行線上回報，回報方式與相關資料<text:line-break/><text:s text:c="4"/>請參讀 http://net.nthu.edu.tw/ 『不當網路資訊篇』及『法規篇』。<text:line-break/><text:line-break/>3. 網路中毒超過3次(含)者，請上網填寫"不當網路資訊處理回報申請單"，並從網路<text:line-break/><text:s text:c="3"/>列印該申請單之後， 持學生證與所列印之"不當網路資訊處理回報申請單"，<text:line-break/><text:s text:c="3"/>親自至本中心二樓服務台辦理。本組自收件起開始計算宿網禁用天數， 每超過<text:line-break/><text:s text:c="3"/>1次增加停用宿網7天(例如：第3次停7天，第4次停14天)。<text:line-break/><text:line-break/>4. 有關"個人電腦建議安裝步驟"，請參考 http://net.nthu.edu.tw/ 之 "個人電腦<text:line-break/><text:s text:c="3"/>建議安裝步驟"，或於上班時間內，電洽1178進行電話線上諮詢。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407_125</dc:title>
  </office:meta>
</office:document-meta>
</file>