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18_130"/>張貼日期：2005/03/18</text:span> <text:line-break/></text:p>
      <text:h text:style-name="Heading_20_1" text:outline-level="1"><text:bookmark-start text:name="__RefHeading___sip_enum_trial實驗計畫號碼試用第三階段申請_1"/><text:bookmark-start text:name="sip_enum_trial實驗計畫號碼試用第三階段申請"/>SIP/ENUM trial實驗計畫號碼試用第三階段申請<text:bookmark-end text:name="__RefHeading___sip_enum_trial實驗計畫號碼試用第三階段申請_1"/><text:bookmark-end text:name="sip_enum_trial實驗計畫號碼試用第三階段申請"/></text:h>
      <text:p text:style-name="Source_20_Code">主旨：SIP/ENUM trial實驗計畫號碼試用第三階段申請 <text:line-break/><text:line-break/>說明：<text:line-break/><text:s text:c="6"/>一、目前本校參與TWNIC（台灣網路資訊中心）的SIP/ENUM trial實驗計畫，<text:line-break/><text:s text:c="10"/>該計畫可提供使用者透過個人電腦安裝電話軟體（可於申請時免費下載），<text:line-break/><text:s text:c="10"/>即可透過網路（目前不適用於NAT,VPN等環境）進行不限時數的網內互撥及<text:line-break/><text:s text:c="10"/>每月約25分鐘撥打市內電話、長途電話與行動電話的服務。<text:line-break/><text:line-break/><text:s text:c="6"/>二、SIP/ENUM trial實驗計畫號碼試用，自即日起進行第三階段申請作業。<text:line-break/><text:line-break/><text:s text:c="6"/>三、請有意試用者儘速申請，於94年3月30日前未申請者，剩餘門號如有需要<text:line-break/><text:s text:c="10"/>將回繳TWNIC。<text:line-break/><text:line-break/><text:s text:c="6"/>四、申請人需使用MX或OZ電子郵件信箱，進行認證，始能核可申請。<text:line-break/><text:line-break/><text:s text:c="6"/>五、申請人需自備耳機、麥克風。<text:line-break/><text:line-break/><text:s text:c="6"/>六、申請及使用說明網址 http://service.enum.org.tw/<text:line-break/><text:line-break/><text:s text:c="6"/>七、相關問題請洽SIP/ENUM客服專線:02-23413300，<text:line-break/><text:s text:c="10"/>IP-Phone:0944030998、0944030909 或 本組二樓服務台1000分機。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18_130</dc:title>
  </office:meta>
</office:document-meta>
</file>