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311_131"/>張貼日期：2005/03/11</text:span> <text:line-break/></text:p>
      <text:h text:style-name="Heading_20_1" text:outline-level="1"><text:bookmark-start text:name="__RefHeading___學生宿舍網路用戶中毒回報之管理措施_94_03_21_1"/><text:bookmark-start text:name="學生宿舍網路用戶中毒回報之管理措施_94_03_21"/>學生宿舍網路用戶中毒回報之管理措施(94/03/21)<text:bookmark-end text:name="__RefHeading___學生宿舍網路用戶中毒回報之管理措施_94_03_21_1"/><text:bookmark-end text:name="學生宿舍網路用戶中毒回報之管理措施_94_03_21"/></text:h>
      <text:p text:style-name="Source_20_Code">公告：學生宿舍網路用戶中毒回報之管理措施(940321起)<text:line-break/><text:line-break/><text:line-break/>說明：<text:line-break/><text:line-break/>1. 本中心為加強維護學生宿網之使用秩序，期勉宿網用戶能確實自我管理個人電腦，<text:line-break/><text:s text:c="3"/>降低電腦持續網路中毒之次數，於94年03月21日10:00起將進行實施學生宿網用戶<text:line-break/><text:s text:c="3"/>中毒回報之新管理措施。<text:line-break/><text:line-break/>2. 網路中毒小於2次(含)者，請利用網路進行線上回報，回報方式與相關資料<text:line-break/><text:s text:c="3"/>請參讀 http://net.nthu.edu.tw/ 『不當網路資訊篇』及『法規篇』。<text:line-break/><text:line-break/>3. 網路中毒超過3次(含)者，每超過1次增加停用宿網7天(例如：第3次停7天，第4次<text:line-break/><text:s text:c="3"/>停14天)，期滿後網路列印"不當網路資訊處理回報申請單"，由網路經理或<text:line-break/><text:s text:c="3"/>網路管理者簽名後，送件至本中心二樓服務台。<text:line-break/><text:line-break/>4. 有關"個人電腦建議安裝步驟"，請參考 http://net.nthu.edu.tw/ 之 "個人電腦<text:line-break/><text:s text:c="3"/>建議安裝步驟"，或於上班時間內，電洽1178進行電話線上諮詢。<text:line-break/>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311_131</dc:title>
  </office:meta>
</office:document-meta>
</file>