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50309_134"/>張貼日期：2005/03/09</text:span> <text:line-break/></text:p>
      <text:h text:style-name="Heading_20_1" text:outline-level="1"><text:bookmark-start text:name="__RefHeading___學生宿網主機硬碟恢復運作_2005_03_09_1"/><text:bookmark-start text:name="學生宿網主機硬碟恢復運作_2005_03_09"/>學生宿網主機硬碟恢復運作(2005/03/09)<text:bookmark-end text:name="__RefHeading___學生宿網主機硬碟恢復運作_2005_03_09_1"/><text:bookmark-end text:name="學生宿網主機硬碟恢復運作_2005_03_09"/></text:h>
      <text:p text:style-name="Source_20_Code">[公告] 學生宿網主機硬碟恢復運作(2005/03/09)<text:line-break/><text:line-break/>主旨: 學生宿網主機磁碟故障, 經廠商搶修後目前正常運作中。<text:line-break/><text:s text:c="6"/>學生宿網管理系統恢復運作，不便之處，敬請見諒。<text:line-break/><text:line-break/>--<text:line-break/>計算機與通訊中心<text:line-break/>網路系統組<text:s text:c="2"/>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50309_134</dc:title>
  </office:meta>
</office:document-meta>
</file>