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04_137"/>張貼日期：2005/03/04</text:span> <text:line-break/></text:p>
      <text:h text:style-name="Heading_20_1" text:outline-level="1"><text:bookmark-start text:name="__RefHeading___pc-cillin2005全方位網路防毒系統_校園授權_1"/><text:bookmark-start text:name="pc-cillin2005全方位網路防毒系統_校園授權"/>「PC-cillin2005全方位網路防毒系統」校園授權<text:bookmark-end text:name="__RefHeading___pc-cillin2005全方位網路防毒系統_校園授權_1"/><text:bookmark-end text:name="pc-cillin2005全方位網路防毒系統_校園授權"/></text:h>
      <text:p text:style-name="Source_20_Code">主旨：「PC-cillin2005全方位網路防毒系統」校園授權<text:line-break/><text:line-break/>說明：<text:line-break/><text:s text:c="6"/>一、本中心已取得「PC-cillin2005全方位網路防毒系統」（至2006.2.28止）<text:line-break/><text:line-break/><text:s text:c="6"/>二、歡迎攜帶本校教職員工證或學生證，至本中心二樓服務台借用軟体光碟。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04_137</dc:title>
  </office:meta>
</office:document-meta>
</file>