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23_140"/>張貼日期：2005/02/23</text:span> <text:line-break/></text:p>
      <text:h text:style-name="Heading_20_1" text:outline-level="1"><text:bookmark-start text:name="__RefHeading___用戶服務區2_28開放時間_2005_02_28_1"/><text:bookmark-start text:name="用戶服務區2_28開放時間_2005_02_28"/>用戶服務區2/28開放時間(2005/02/28)<text:bookmark-end text:name="__RefHeading___用戶服務區2_28開放時間_2005_02_28_1"/><text:bookmark-end text:name="用戶服務區2_28開放時間_2005_02_28"/></text:h>
      <text:p text:style-name="Source_20_Code">主旨：用戶服務區2/28開放時間<text:line-break/><text:line-break/>說明：2/28（星期一）為和平紀念日，用戶服務區<text:line-break/><text:s text:c="6"/>開放時間： 08:00 -- 17:00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23_140</dc:title>
  </office:meta>
</office:document-meta>
</file>