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215_142"/>張貼日期：2005/02/15</text:span> <text:line-break/></text:p>
      <text:h text:style-name="Heading_20_1" text:outline-level="1"><text:bookmark-start text:name="__RefHeading___刪除無線網路帳號_2005_02_15_1"/><text:bookmark-start text:name="刪除無線網路帳號_2005_02_15"/>刪除無線網路帳號 (2005/02/15)<text:bookmark-end text:name="__RefHeading___刪除無線網路帳號_2005_02_15_1"/><text:bookmark-end text:name="刪除無線網路帳號_2005_02_15"/></text:h>
      <text:p text:style-name="Source_20_Code">[公告] 刪除無線網路帳號（940215）<text:line-break/><text:line-break/>[主旨] 下列無線網路帳號於 94年02月25日 09:00AM 刪除。<text:line-break/><text:line-break/>[說明] 1. 本資料依據人事室 02月 03 日所提供之人事資料辦理。<text:line-break/><text:line-break/><text:s text:c="7"/>2. 本資料依據教務處 01月 04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1000。<text:line-break/><text:line-break/>[帳號刪除列表如下]<text:line-break/>============================================================================<text:line-break/><text:s text:c="2"/>d878308<text:s text:c="2"/>d883467<text:s text:c="2"/>d918404<text:s text:c="2"/>g916792<text:s text:c="2"/>g933936<text:s text:c="2"/>g936514<text:s text:c="2"/>g936734<text:s text:c="2"/>u920262<text:line-break/><text:s text:c="2"/>w05733<text:line-break/>============================================================================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215_142</dc:title>
  </office:meta>
</office:document-meta>
</file>