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215_141"/>張貼日期：2005/02/15</text:span> <text:line-break/></text:p>
      <text:h text:style-name="Heading_20_1" text:outline-level="1"><text:bookmark-start text:name="__RefHeading___用戶服務區暫停開放_2005_02_19_1"/><text:bookmark-start text:name="用戶服務區暫停開放_2005_02_19"/>用戶服務區暫停開放(2005/02/19)<text:bookmark-end text:name="__RefHeading___用戶服務區暫停開放_2005_02_19_1"/><text:bookmark-end text:name="用戶服務區暫停開放_2005_02_19"/></text:h>
      <text:p text:style-name="Source_20_Code">主旨：用戶服務區2/19暫停開放<text:line-break/><text:s text:c="79"/><text:line-break/>說明：配合營繕組"本校電力改壓設備年檢安全需要"，<text:line-break/><text:s text:c="6"/>用戶服務區2/19（星期六）暫停開放,不便之處，<text:line-break/><text:s text:c="6"/>敬請見諒！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215_141</dc:title>
  </office:meta>
</office:document-meta>
</file>