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02_144"/>張貼日期：2005/02/02</text:span> <text:line-break/></text:p>
      <text:h text:style-name="Heading_20_1" text:outline-level="1"><text:bookmark-start text:name="__RefHeading___刪除_mx_帳號_2005_02_28_1"/><text:bookmark-start text:name="刪除_mx_帳號_2005_02_28"/>刪除 MX 帳號 (2005/02/28)<text:bookmark-end text:name="__RefHeading___刪除_mx_帳號_2005_02_28_1"/><text:bookmark-end text:name="刪除_mx_帳號_2005_02_28"/></text:h>
      <text:p text:style-name="Source_20_Code">[公告] 下列MX帳號將於 2005 年 2 月 28 日 08:00AM 刪除。<text:line-break/><text:line-break/>[說明] 1. 本資料依據人事室 1月 05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 帳號<text:line-break/>==========================================================<text:line-break/>awlin<text:line-break/>kyliang<text:line-break/>yjyang<text:line-break/>kyitang<text:line-break/>hcchen<text:line-break/>clchien<text:line-break/>hycheng<text:line-break/>shlee<text:line-break/>chchsu<text:line-break/>fshuang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02_144</dc:title>
  </office:meta>
</office:document-meta>
</file>