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107_150"/>張貼日期：2005/01/07</text:span> <text:line-break/></text:p>
      <text:h text:style-name="Heading_20_1" text:outline-level="1"><text:bookmark-start text:name="__RefHeading___學年寒假用戶服務區開放時間_2005_01_21_2005_02_14_1"/><text:bookmark-start text:name="學年寒假用戶服務區開放時間_2005_01_21_2005_02_14"/>93學年寒假用戶服務區開放時間(2005/01/21～2005/02/14)<text:bookmark-end text:name="__RefHeading___學年寒假用戶服務區開放時間_2005_01_21_2005_02_14_1"/><text:bookmark-end text:name="學年寒假用戶服務區開放時間_2005_01_21_2005_02_14"/></text:h>
      <text:p text:style-name="Source_20_Code">主旨：93學年寒假用戶服務區開放時間<text:line-break/>說明：1.依本校規定，寒假期間為1/21（五）～2/14（一），<text:line-break/><text:s text:c="8"/>本中心之用戶服務區於寒假期間，開放如下:<text:line-break/><text:line-break/><text:s text:c="8"/>星期<text:s text:c="15"/>開放時間<text:line-break/><text:s text:c="8"/>--------------<text:s text:c="4"/>------------<text:line-break/><text:s text:c="8"/>星期一～星期五<text:s text:c="4"/>08:00～22:00<text:line-break/><text:s text:c="8"/>星期六<text:s text:c="12"/>08:00～12:00<text:line-break/><text:s text:c="8"/>星期日<text:s text:c="12"/>不開放<text:line-break/><text:line-break/><text:s text:c="6"/>2.春節假期2/5 (六)～2/14(一) 不開放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107_150</dc:title>
  </office:meta>
</office:document-meta>
</file>