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106_152"/>張貼日期：2005/01/06</text:span> <text:line-break/></text:p>
      <text:h text:style-name="Heading_20_1" text:outline-level="1"><text:bookmark-start text:name="__RefHeading___網路系統組_oz小組_徵求工作伙伴_2004_11_18_1"/><text:bookmark-start text:name="網路系統組_oz小組_徵求工作伙伴_2004_11_18"/>網路系統組 Oz小組 徵求工作伙伴(2004/11/18)<text:bookmark-end text:name="__RefHeading___網路系統組_oz小組_徵求工作伙伴_2004_11_18_1"/><text:bookmark-end text:name="網路系統組_oz小組_徵求工作伙伴_2004_11_18"/></text:h>
      <text:p text:style-name="Source_20_Code">[公告] 網路系統組 Oz 工作小組 徵求工作伙伴。<text:line-break/><text:line-break/>[說明] 為提升服務品質，加速各項技術的研發，我們誠徵具有 perl<text:line-break/><text:s text:c="7"/>或 php 程式撰寫能力，且對開發下列系統有興趣的同學加入<text:line-break/><text:s text:c="7"/>Oz工作小組的行列。<text:line-break/><text:line-break/><text:s text:c="7"/>(A) Webmail的系統研發、建置與維運<text:line-break/><text:s text:c="7"/>(B) 電子郵件的掃毒、廣告信過濾的系統研發、建置與維運<text:line-break/><text:s text:c="7"/>(C) 校園網路資訊系統的研發<text:line-break/><text:s text:c="7"/>(D) 網際網路伺服器自動監控及自我檢測系統研發<text:line-break/><text:s text:c="7"/>(E) 電子郵件帳號管理系統的研發、建置與維運。<text:line-break/><text:s text:c="7"/>(F) 不當資訊檢測計畫。<text:line-break/><text:line-break/><text:s text:c="7"/>工作方式及報酬：由面談決定。<text:line-break/><text:line-break/><text:s text:c="7"/>意者請來信(recruit@net.nthu.edu.tw)和我們聯繫。來信標<text:line-break/><text:s text:c="7"/>題請請註明:『應徵Oz工作小組』；信件內容中請註明姓名、<text:line-break/><text:s text:c="7"/>系級、連絡電話，有興趣的工作項目及相關經驗的簡單說明<text:line-break/><text:s text:c="7"/>(如：修課，專題，工作經驗，... 等)。<text:line-break/><text:line-break/><text:s text:c="7"/>期待您的熱心參與，共創清華大學網際網路服務更美好的未來。<text:line-break/><text:line-break/>--<text:line-break/>網路系統組 Oz 工作小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106_152</dc:title>
  </office:meta>
</office:document-meta>
</file>