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223_155"/>張貼日期：2004/12/23</text:span> <text:line-break/></text:p>
      <text:h text:style-name="Heading_20_1" text:outline-level="1"><text:bookmark-start text:name="__RefHeading___國立清華大學計算機與通訊中心_誠徵_夜班假日資訊工程師1名_2004_12_31_1"/><text:bookmark-start text:name="國立清華大學計算機與通訊中心_誠徵_夜班假日資訊工程師1名_2004_12_31"/>國立清華大學計算機與通訊中心 誠徵 夜班假日資訊工程師1名(2004/12/31)<text:bookmark-end text:name="__RefHeading___國立清華大學計算機與通訊中心_誠徵_夜班假日資訊工程師1名_2004_12_31_1"/><text:bookmark-end text:name="國立清華大學計算機與通訊中心_誠徵_夜班假日資訊工程師1名_2004_12_31"/></text:h>
      <text:p text:style-name="Source_20_Code">國立清華大學計算機與通訊中心 誠徵 夜班假日資訊工程師1名<text:line-break/>　　<text:line-break/>工作地點: 新竹市國立清華大學計算機與通訊中心<text:line-break/><text:line-break/>工作性質：<text:line-break/>1.門禁管理<text:line-break/>2.網頁製作<text:line-break/>3.電腦維護、諮詢與障礙排除<text:line-break/>4.其他交辦事項<text:line-break/><text:line-break/>工作時間：<text:line-break/>星期三～星期五 13：20～16：00及17：00～23：00<text:line-break/>星期六，星期日<text:s text:c="2"/>8：00～12：30及13：00～17：10<text:line-break/><text:line-break/>待遇及福利：依本校相關規定辦理<text:line-break/><text:line-break/>應徵資格: 大專以上資訊相關科系畢業<text:line-break/><text:line-break/>應徵資料:<text:line-break/>1.履歷表<text:line-break/>2.自傳<text:line-break/><text:line-break/>意者請於民國93年12月31日前將應徵資料<text:line-break/>Email 至 service@cc.nthu.edu.tw<text:line-break/>計算機與通訊中心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223_155</dc:title>
  </office:meta>
</office:document-meta>
</file>