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17_157"/>張貼日期：2004/12/17</text:span> <text:line-break/></text:p>
      <text:h text:style-name="Heading_20_1" text:outline-level="1"><text:bookmark-start text:name="__RefHeading___刪除_mx_帳號_2005_1_17_1"/><text:bookmark-start text:name="刪除_mx_帳號_2005_1_17"/>刪除 MX 帳號 (2005/1/17)<text:bookmark-end text:name="__RefHeading___刪除_mx_帳號_2005_1_17_1"/><text:bookmark-end text:name="刪除_mx_帳號_2005_1_17"/></text:h>
      <text:p text:style-name="Source_20_Code">[公告] 下列MX帳號將於 2005 年 1 月 17 日 08:00AM 刪除。<text:line-break/><text:line-break/>[說明] 1. 本資料依據人事室 12月 0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 帳號<text:line-break/>==========================================================<text:line-break/> yumlin<text:line-break/> dswang<text:line-break/> hachen<text:line-break/> wuychen<text:line-break/> rpchen<text:line-break/> shhchen<text:line-break/> illiu<text:line-break/> cfchang<text:line-break/> hmwang<text:line-break/> tedknoy<text:line-break/> hychen<text:line-break/> tislin<text:line-break/> cfya<text:line-break/> kuschou<text:line-break/> chuclin<text:line-break/> ckwe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17_157</dc:title>
  </office:meta>
</office:document-meta>
</file>