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217_156"/>張貼日期：2004/12/17</text:span> <text:line-break/></text:p>
      <text:h text:style-name="Heading_20_1" text:outline-level="1"><text:bookmark-start text:name="__RefHeading___取消學生宿舍網路之alias_domainname服務_2005_1_17_1"/><text:bookmark-start text:name="取消學生宿舍網路之alias_domainname服務_2005_1_17"/>取消學生宿舍網路之Alias DomainName服務(2005/1/17)<text:bookmark-end text:name="__RefHeading___取消學生宿舍網路之alias_domainname服務_2005_1_17_1"/><text:bookmark-end text:name="取消學生宿舍網路之alias_domainname服務_2005_1_17"/></text:h>
      <text:p text:style-name="Source_20_Code">公告：取消學生宿舍網路之Alias Domain Name服務<text:line-break/><text:line-break/>說明：<text:line-break/>1. 學生宿舍網路係提供住宿學生，透過校園網路連接台灣學術網路，從事<text:line-break/><text:s text:c="3"/>學術研究相關活動。<text:line-break/><text:line-break/>2. 學生宿舍網路之網路資源(含頻寬﹑交換器等)，係由宿網用戶所共享， 若<text:line-break/><text:s text:c="3"/>有用戶在宿網建置網際網路伺服器(server)，如：P2P﹑FTP﹑HTTP等伺服<text:line-break/><text:s text:c="3"/>器，所產生之大量封包會佔用大多數的網路資源，除對其他用戶造成不公<text:line-break/><text:s text:c="3"/>平使用現象，亦會影響宿網之正常運作。<text:line-break/><text:line-break/>3. 為避免宿網用戶，利用本中心原提供之Alias Domain Name服務，架設網站，<text:line-break/><text:s text:c="3"/>因此，本中心訂於94年01月17日(一)起，取消學生宿舍網路之Alias Domain<text:line-break/><text:s text:c="3"/>Name服務。<text:line-break/>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217_156</dc:title>
  </office:meta>
</office:document-meta>
</file>