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16_158"/>張貼日期：2004/12/16</text:span> <text:line-break/></text:p>
      <text:h text:style-name="Heading_20_1" text:outline-level="1"><text:bookmark-start text:name="__RefHeading___下學期不使用宿網請於93年12月14日1000_開始登錄_2004_12_14_1"/><text:bookmark-start text:name="下學期不使用宿網請於93年12月14日1000_開始登錄_2004_12_14"/>下學期不使用宿網請於93年12月14日10:00 開始登錄(2004/12/14)<text:bookmark-end text:name="__RefHeading___下學期不使用宿網請於93年12月14日1000_開始登錄_2004_12_14_1"/><text:bookmark-end text:name="下學期不使用宿網請於93年12月14日1000_開始登錄_2004_12_14"/></text:h>
      <text:p text:style-name="Source_20_Code">[主旨] 下學期不使用宿網請於93年12月14日10:00 開始登錄<text:line-break/><text:line-break/>[說明]<text:line-break/><text:s text:c="3"/>1.為配合出納組下學期註冊繳費單印製作業, 若下學期不使用宿網之用戶者，請<text:line-break/><text:s text:c="5"/>自93年12月14日10:00起至93年12月23日17:00止，至http://net.nthu.edu.tw/<text:line-break/><text:s text:c="5"/>之 "學生宿舍網路篇" 之<text:s text:c="2"/>"下學期不使用宿網"<text:s text:c="2"/>登錄。<text:line-break/><text:line-break/><text:s text:c="3"/>2.上網成功登錄下學期不使用宿網者，宿網可繼續使用至上學期結束<text:line-break/><text:s text:c="5"/>(94/01/14)。 若下學期開學後仍需要使用宿網，可依相關規定再重新申請<text:line-break/><text:s text:c="5"/>(應屆畢業生先至計通中心繳費後，才能上網辦理申請)。<text:line-break/><text:line-break/><text:s text:c="3"/>3.若未登錄者，則視同申請使用下學期宿網，會在下學期註冊單加列上下學期<text:line-break/><text:s text:c="5"/>網路設定費各 200元。若已登錄下學期不使用宿網，則在下學期註冊單加列<text:line-break/><text:s text:c="5"/>上學期網路設定費 200元。<text:line-break/><text:line-break/>--<text:line-break/>計算機與通訊中心 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16_158</dc:title>
  </office:meta>
</office:document-meta>
</file>