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22_166"/>張貼日期：2004/10/22</text:span> <text:line-break/></text:p>
      <text:h text:style-name="Heading_20_1" text:outline-level="1"><text:bookmark-start text:name="__RefHeading___校園授權軟體清單_1"/><text:bookmark-start text:name="校園授權軟體清單"/>校園授權軟體清單<text:bookmark-end text:name="__RefHeading___校園授權軟體清單_1"/><text:bookmark-end text:name="校園授權軟體清單"/></text:h>
      <text:p text:style-name="Source_20_Code">主旨：校園授權軟體清單<text:line-break/>說明：<text:line-break/><text:s text:c="6"/>一、本校之校園授權軟體，明細如下：<text:line-break/><text:s text:c="10"/>1.微軟作業系統及應用軟體<text:line-break/><text:s text:c="12"/>Windows XP(Upgrade)、Office System 2003、FrontPage 2003、<text:line-break/><text:s text:c="12"/>Visio 2003 Pro、Visual Studio .NET 2003。<text:line-break/><text:s text:c="10"/>2.防毒及防火牆軟體<text:line-break/><text:s text:c="12"/>PC-cillin2004、趨勢防毒組合五合一<text:line-break/><text:s text:c="12"/>Symantec AntiVirus Enterprise Edition 9.0 、<text:line-break/><text:s text:c="12"/>Symantec Client Security 2.0<text:line-break/><text:s text:c="10"/>3.影像處理<text:line-break/><text:s text:c="12"/>PhotoImpact 8.0 、會聲會影8.0<text:line-break/><text:s text:c="10"/>4.中文字型<text:line-break/><text:s text:c="12"/>華康字型(華康金蝶100)<text:line-break/><text:s text:c="10"/>5.輸入法<text:line-break/><text:s text:c="12"/>自然輸入法 6.5<text:line-break/><text:line-break/><text:s text:c="10"/>詳細資料請參閱網路系統組之校園軟體篇，網址為http://net.nthu.edu.tw/<text:line-break/><text:line-break/><text:s text:c="6"/>二、歡迎攜帶本校教職員工證或學生證，至本中心二樓服務台借用軟體光碟。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22_166</dc:title>
  </office:meta>
</office:document-meta>
</file>