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19_168"/>張貼日期：2004/10/19</text:span> <text:line-break/></text:p>
      <text:h text:style-name="Heading_20_1" text:outline-level="1"><text:bookmark-start text:name="__RefHeading___刪除離校之撥接帳號_2004_10_28_1"/><text:bookmark-start text:name="刪除離校之撥接帳號_2004_10_28"/>刪除離校之撥接帳號(2004/10/28)<text:bookmark-end text:name="__RefHeading___刪除離校之撥接帳號_2004_10_28_1"/><text:bookmark-end text:name="刪除離校之撥接帳號_2004_10_28"/></text:h>
      <text:p text:style-name="Source_20_Code">[公告] 下列撥接帳號於 2004 年 10 月 28 日刪除<text:line-break/><text:line-break/> [說明]<text:line-break/><text:line-break/><text:s text:c="3"/>1.依人事室、教務處提供資料及中心規定，辦理帳號刪除作業<text:line-break/><text:line-break/><text:s text:c="3"/>2.請使用者自行確認﹐若有問題請撥1133分機與張先生聯絡<text:line-break/><text:line-break/><text:line-break/><text:s text:c="22"/>計算機與通訊中心 網路系統組 敬啟<text:line-break/><text:line-break/>[刪除帳號名單列表]<text:line-break/>------------------------------------------------------------------------<text:line-break/>d837304 d878221 g884412 g895211 g913822 u871429 u882129 u900342 w04787<text:line-break/>d837927 d883460 g884492 g895509 g913956 u871507 u882607 b03160<text:s text:c="2"/>a02000<text:line-break/>d843967 d885021 g884710 g896502 g913976 u871545 u890107 v00241<text:s text:c="2"/>a09129<text:line-break/>d848208 d887201 g884806 g896505 g914214 u872131 u890125 e01105<text:s text:c="2"/>w05209<text:line-break/>d853956 d887311 g885204 g903147 g914238 u880104 u890312 a09104<text:s text:c="2"/>w05275<text:line-break/>d857705 d887416 g885207 g903201 g914261 u880107 u890316 d02700<text:s text:c="2"/>w01795<text:line-break/>d867902 d887507 g893264 g903592 g914503 u880114 u890317 b03170<text:s text:c="2"/>w05376<text:line-break/>d867910 d887511 g893542 g903815 g915002 u880149 u890405 c09400<text:s text:c="2"/>w04576<text:line-break/>d869003 d887703 g893806 g904412 g915503 u880248 u890771 g01000<text:s text:c="2"/>e01000<text:line-break/>d869105 d888216 g893830 g904524 g916402 u880541 u891036 w03966<text:s text:c="2"/>v00595<text:line-break/>d873581 d897501 g894401 g904533 g916506 u880839 u891143 x02206<text:s text:c="2"/>w05463<text:line-break/>d874285 d897502 g894714 g904705 u850302 u880921 u891171 b14132<text:s text:c="2"/>w02457<text:line-break/>d877107 d897604 g894801 g904710 u850330 u880928 u891233 w02059<text:s text:c="2"/>w05510<text:line-break/>d877114 d897713 g894803 g904915 u850361 u881173 u891320 b09500<text:s text:c="2"/>w05592<text:line-break/>d877303 d898701 g895102 g905046 u860232 u881350 u891424 c12900<text:s text:c="2"/>v00543<text:line-break/>d877403 d907003 g895109 g905051 u870248 u881422 u891674 a09126<text:s text:c="2"/>w05633<text:line-break/>d877417 g874701 g895203 g906001 u870549 u881730 u891702 w04800<text:s text:c="2"/>w05937<text:line-break/>d877502 g875111 g895204 g906791 u871027 u881821 u891845 a04000<text:line-break/>d877702 g883883 g895208 g913587 u871327 u881827 u892130 b05500<text:line-break/>----------------------------------------------------------------------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19_168</dc:title>
  </office:meta>
</office:document-meta>
</file>