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013_170"/>張貼日期：2004/10/13</text:span> <text:line-break/></text:p>
      <text:h text:style-name="Heading_20_1" text:outline-level="1"><text:bookmark-start text:name="__RefHeading___刪除_mx_帳號_2004_11_12_1"/><text:bookmark-start text:name="刪除_mx_帳號_2004_11_12"/>刪除 MX 帳號 (2004/11/12)<text:bookmark-end text:name="__RefHeading___刪除_mx_帳號_2004_11_12_1"/><text:bookmark-end text:name="刪除_mx_帳號_2004_11_12"/></text:h>
      <text:p text:style-name="Source_20_Code">[公告] 下列MX帳號於 2004 年 11 月 12 日 08:00AM 刪除。<text:line-break/><text:line-break/>[說明] 1. 本資料依據人事室 10 月 11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 帳號<text:line-break/>==========================================================<text:line-break/>pmurugan<text:line-break/>jchu<text:line-break/>peddinti<text:line-break/>paul<text:line-break/>smdai<text:line-break/>cctai<text:line-break/>wjchen<text:line-break/>rodachen<text:line-break/>ymwu<text:line-break/>fhliao<text:line-break/>hhyu<text:line-break/>nelson<text:line-break/>fjkao<text:line-break/>cchu<text:line-break/>scchuang<text:line-break/>ctliu<text:line-break/>chlhsieh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013_170</dc:title>
  </office:meta>
</office:document-meta>
</file>