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007_174"/>張貼日期：2004/10/07</text:span> <text:line-break/></text:p>
      <text:h text:style-name="Heading_20_1" text:outline-level="1"><text:bookmark-start text:name="__RefHeading___oz設備故障停機中_2004_10_07_1"/><text:bookmark-start text:name="oz設備故障停機中_2004_10_07"/>OZ設備故障停機中(2004/10/07)<text:bookmark-end text:name="__RefHeading___oz設備故障停機中_2004_10_07_1"/><text:bookmark-end text:name="oz設備故障停機中_2004_10_07"/></text:h>
      <text:p text:style-name="Source_20_Code">主旨: 2004/10/07上午發現OZ的磁碟陣列故障, 已連<text:line-break/><text:s text:c="6"/>絡廠商前來處理, 目前OZ帳號無法使用, 不便<text:line-break/><text:s text:c="6"/>之處, 敬請見諒.<text:line-break/>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007_174</dc:title>
  </office:meta>
</office:document-meta>
</file>