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04_176"/>張貼日期：2004/10/04</text:span> <text:line-break/></text:p>
      <text:h text:style-name="Heading_20_1" text:outline-level="1"><text:bookmark-start text:name="__RefHeading___刪除_oz_離校帳號_2004_10_18_1"/><text:bookmark-start text:name="刪除_oz_離校帳號_2004_10_18"/>刪除 Oz 離校帳號 (2004/10/18)<text:bookmark-end text:name="__RefHeading___刪除_oz_離校帳號_2004_10_18_1"/><text:bookmark-end text:name="刪除_oz_離校帳號_2004_10_18"/></text:h>
      <text:p text:style-name="Source_20_Code">Subject: [公告] 刪除 Oz 離校帳號 (2004/10/18)<text:line-break/><text:line-break/>[公告] 下列帳號於 2004 年 10 月 18 日 08:00AM 刪除。<text:line-break/><text:line-break/>[說明] 1. 本資料依據教務處 10 月 04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陳先生，校內分機 1134。<text:line-break/><text:line-break/><text:s text:c="7"/>4. 畢業生如欲申請校友帳號者，請洽校友會辦理。<text:line-break/><text:s text:c="10"/>校友會網址：http://alumni.ad.nthu.edu.tw/<text:line-break/><text:line-break/><text:s text:c="27"/>計算機與通訊中心 網路系統組 敬啟<text:line-break/><text:line-break/>*** 註：使用 tin 者﹐可按"/"鍵啟動搜尋功能﹐接著輸入欲搜尋之帳號 ***<text:line-break/>[帳號刪除列表, 共2637筆]<text:line-break/><text:line-break/><text:s text:c="2"/>d827509<text:s text:c="2"/>d827513<text:s text:c="2"/>d827813<text:s text:c="2"/>d827919<text:s text:c="2"/>d827920<text:s text:c="2"/>d837927<text:s text:c="2"/>d843967<text:s text:c="2"/>d847711<text:line-break/><text:s text:c="2"/>d847803<text:s text:c="2"/>d847913<text:s text:c="2"/>d847914<text:s text:c="2"/>d848208<text:s text:c="2"/>d848702<text:s text:c="2"/>d853142<text:s text:c="2"/>d853914<text:s text:c="2"/>d853956<text:line-break/><text:s text:c="2"/>d854516<text:s text:c="2"/>d854540<text:s text:c="2"/>d857608<text:s text:c="2"/>d857615<text:s text:c="2"/>d857705<text:s text:c="2"/>d857709<text:s text:c="2"/>d857916<text:s text:c="2"/>d858311<text:line-break/><text:s text:c="2"/>d859105<text:s text:c="2"/>d863459<text:s text:c="2"/>d863601<text:s text:c="2"/>d863778<text:s text:c="2"/>d864219<text:s text:c="2"/>d867104<text:s text:c="2"/>d867107<text:s text:c="2"/>d867110<text:line-break/><text:s text:c="2"/>d867303<text:s text:c="2"/>d867614<text:s text:c="2"/>d867715<text:s text:c="2"/>d867806<text:s text:c="2"/>d867810<text:s text:c="2"/>d867902<text:s text:c="2"/>d868307<text:s text:c="2"/>d868404<text:line-break/><text:s text:c="2"/>d868406<text:s text:c="2"/>d868602<text:s text:c="2"/>d868604<text:s text:c="2"/>d868801<text:s text:c="2"/>d869003<text:s text:c="2"/>d873403<text:s text:c="2"/>d873530<text:s text:c="2"/>d873581<text:line-break/><text:s text:c="2"/>d873592<text:s text:c="2"/>d873701<text:s text:c="2"/>d873736<text:s text:c="2"/>d873907<text:s text:c="2"/>d873918<text:s text:c="2"/>d874226<text:s text:c="2"/>d874285<text:s text:c="2"/>d877114<text:line-break/><text:s text:c="2"/>d877115<text:s text:c="2"/>d877301<text:s text:c="2"/>d877303<text:s text:c="2"/>d877304<text:s text:c="2"/>d877403<text:s text:c="2"/>d877409<text:s text:c="2"/>d877411<text:s text:c="2"/>d877417<text:line-break/><text:s text:c="2"/>d877502<text:s text:c="2"/>d877508<text:s text:c="2"/>d877611<text:s text:c="2"/>d877702<text:s text:c="2"/>d877713<text:s text:c="2"/>d877802<text:s text:c="2"/>d877804<text:s text:c="2"/>d878201<text:line-break/><text:s text:c="2"/>d878218<text:s text:c="2"/>d878221<text:s text:c="2"/>d878226<text:s text:c="2"/>d878512<text:s text:c="2"/>d878702<text:s text:c="2"/>d878704<text:s text:c="2"/>d879103<text:s text:c="2"/>d883207<text:line-break/><text:s text:c="2"/>d883401<text:s text:c="2"/>d883452<text:s text:c="2"/>d883455<text:s text:c="2"/>d883460<text:s text:c="2"/>d883546<text:s text:c="2"/>d883610<text:s text:c="2"/>d883642<text:s text:c="2"/>d883823<text:line-break/><text:s text:c="2"/>d884201<text:s text:c="2"/>d885021<text:s text:c="2"/>d887101<text:s text:c="2"/>d887107<text:s text:c="2"/>d887203<text:s text:c="2"/>d887205<text:s text:c="2"/>d887206<text:s text:c="2"/>d887425<text:line-break/><text:s text:c="2"/>d887507<text:s text:c="2"/>d887605<text:s text:c="2"/>d887610<text:s text:c="2"/>d887614<text:s text:c="2"/>d887617<text:s text:c="2"/>d887703<text:s text:c="2"/>d887708<text:s text:c="2"/>d887801<text:line-break/><text:s text:c="2"/>d887810<text:s text:c="2"/>d887905<text:s text:c="2"/>d887909<text:s text:c="2"/>d888206<text:s text:c="2"/>d888216<text:s text:c="2"/>d888314<text:s text:c="2"/>d888702<text:s text:c="2"/>d889002<text:line-break/><text:s text:c="2"/>d889106<text:s text:c="2"/>d893331<text:s text:c="2"/>d893524<text:s text:c="2"/>d893650<text:s text:c="2"/>d893817<text:s text:c="2"/>d895007<text:s text:c="2"/>d897004<text:s text:c="2"/>d897106<text:line-break/><text:s text:c="2"/>d897402<text:s text:c="2"/>d897408<text:s text:c="2"/>d897410<text:s text:c="2"/>d897416<text:s text:c="2"/>d897418<text:s text:c="2"/>d897421<text:s text:c="2"/>d897422<text:s text:c="2"/>d897424<text:line-break/><text:s text:c="2"/>d897428<text:s text:c="2"/>d897501<text:s text:c="2"/>d897502<text:s text:c="2"/>d897601<text:s text:c="2"/>d897604<text:s text:c="2"/>d897605<text:s text:c="2"/>d897608<text:s text:c="2"/>d897613<text:line-break/><text:s text:c="2"/>d897615<text:s text:c="2"/>d897702<text:s text:c="2"/>d897713<text:s text:c="2"/>d897905<text:s text:c="2"/>d897907<text:s text:c="2"/>d897909<text:s text:c="2"/>d897915<text:s text:c="2"/>d897916<text:line-break/><text:s text:c="2"/>d898308<text:s text:c="2"/>d898403<text:s text:c="2"/>d898506<text:s text:c="2"/>d898511<text:s text:c="2"/>d898701<text:s text:c="2"/>d899002<text:s text:c="2"/>d899603<text:s text:c="2"/>d899607<text:line-break/><text:s text:c="2"/>d899802<text:s text:c="2"/>d907003<text:s text:c="2"/>d907102<text:s text:c="2"/>d907107<text:s text:c="2"/>d907117<text:s text:c="2"/>d907122<text:s text:c="2"/>d907501<text:s text:c="2"/>d907523<text:line-break/><text:s text:c="2"/>d907525<text:s text:c="2"/>d907608<text:s text:c="2"/>d907714<text:s text:c="2"/>d907715<text:s text:c="2"/>d907718<text:s text:c="2"/>d907726<text:s text:c="2"/>d907810<text:s text:c="2"/>d908220<text:line-break/><text:s text:c="2"/>d908503<text:s text:c="2"/>d908505<text:s text:c="2"/>d908507<text:s text:c="2"/>d909002<text:s text:c="2"/>d909003<text:s text:c="2"/>d909008<text:s text:c="2"/>d909107<text:s text:c="2"/>d913114<text:line-break/><text:s text:c="2"/>d917204<text:s text:c="2"/>d917303<text:s text:c="2"/>d917316<text:s text:c="2"/>d917502<text:s text:c="2"/>d917617<text:s text:c="2"/>d917803<text:s text:c="2"/>d917908<text:s text:c="2"/>d917923<text:line-break/><text:s text:c="2"/>d918223<text:s text:c="2"/>d918301<text:s text:c="2"/>d918325<text:s text:c="2"/>d919209<text:s text:c="2"/>d919605<text:s text:c="2"/>d927101<text:s text:c="2"/>d927103<text:s text:c="2"/>d927110<text:line-break/><text:s text:c="2"/>d927118<text:s text:c="2"/>d927119<text:s text:c="2"/>d927432<text:s text:c="2"/>d927538<text:s text:c="2"/>d927907<text:s text:c="2"/>d927911<text:s text:c="2"/>d928303<text:s text:c="2"/>d928329<text:line-break/><text:s text:c="2"/>d928501<text:s text:c="2"/>d929013<text:s text:c="2"/>d929205<text:s text:c="2"/>d937101<text:s text:c="2"/>d937502<text:s text:c="2"/>d937534<text:s text:c="2"/>d937722<text:s text:c="2"/>d937727<text:line-break/><text:s text:c="2"/>d937803<text:s text:c="2"/>d937816<text:s text:c="2"/>d938330<text:s text:c="2"/>d939104<text:s text:c="2"/>g863876<text:s text:c="2"/>g873481<text:s text:c="2"/>g873638<text:s text:c="2"/>g874210<text:line-break/><text:s text:c="2"/>g874247<text:s text:c="2"/>g874365<text:s text:c="2"/>g874411<text:s text:c="2"/>g874701<text:s text:c="2"/>g874711<text:s text:c="2"/>g875106<text:s text:c="2"/>g875111<text:s text:c="2"/>g883880<text:line-break/><text:s text:c="2"/>g883881<text:s text:c="2"/>g883883<text:s text:c="2"/>g884382<text:s text:c="2"/>g884402<text:s text:c="2"/>g884410<text:s text:c="2"/>g884412<text:s text:c="2"/>g884413<text:s text:c="2"/>g884491<text:line-break/><text:s text:c="2"/>g884492<text:s text:c="2"/>g884715<text:s text:c="2"/>g884806<text:s text:c="2"/>g884808<text:s text:c="2"/>g884814<text:s text:c="2"/>g885102<text:s text:c="2"/>g885108<text:s text:c="2"/>g885207<text:line-break/><text:s text:c="2"/>g885302<text:s text:c="2"/>g886002<text:s text:c="2"/>g886104<text:s text:c="2"/>g893148<text:s text:c="2"/>g893214<text:s text:c="2"/>g893264<text:s text:c="2"/>g893311<text:s text:c="2"/>g893332<text:line-break/><text:s text:c="2"/>g893349<text:s text:c="2"/>g893542<text:s text:c="2"/>g893567<text:s text:c="2"/>g893597<text:s text:c="2"/>g893772<text:s text:c="2"/>g893806<text:s text:c="2"/>g893822<text:s text:c="2"/>g893830<text:line-break/><text:s text:c="2"/>g893870<text:s text:c="2"/>g893871<text:s text:c="2"/>g893874<text:s text:c="2"/>g893892<text:s text:c="2"/>g893894<text:s text:c="2"/>g894246<text:s text:c="2"/>g894250<text:s text:c="2"/>g894253<text:line-break/><text:s text:c="2"/>g894275<text:s text:c="2"/>g894277<text:s text:c="2"/>g894316<text:s text:c="2"/>g894348<text:s text:c="2"/>g894401<text:s text:c="2"/>g894403<text:s text:c="2"/>g894404<text:s text:c="2"/>g894408<text:line-break/><text:s text:c="2"/>g894409<text:s text:c="2"/>g894410<text:s text:c="2"/>g894705<text:s text:c="2"/>g894708<text:s text:c="2"/>g894714<text:s text:c="2"/>g894801<text:s text:c="2"/>g894803<text:s text:c="2"/>g894804<text:line-break/><text:s text:c="2"/>g894805<text:s text:c="2"/>g894809<text:s text:c="2"/>g894811<text:s text:c="2"/>g894813<text:s text:c="2"/>g894814<text:s text:c="2"/>g895102<text:s text:c="2"/>g895106<text:s text:c="2"/>g895107<text:line-break/><text:s text:c="2"/>g895108<text:s text:c="2"/>g895109<text:s text:c="2"/>g895110<text:s text:c="2"/>g895111<text:s text:c="2"/>g895113<text:s text:c="2"/>g895114<text:s text:c="2"/>g895201<text:s text:c="2"/>g895202<text:line-break/><text:s text:c="2"/>g895203<text:s text:c="2"/>g895204<text:s text:c="2"/>g895208<text:s text:c="2"/>g895210<text:s text:c="2"/>g895211<text:s text:c="2"/>g895301<text:s text:c="2"/>g895509<text:s text:c="2"/>g896002<text:line-break/><text:s text:c="2"/>g896009<text:s text:c="2"/>g896010<text:s text:c="2"/>g896103<text:s text:c="2"/>g896502<text:s text:c="2"/>g896505<text:s text:c="2"/>g903116<text:s text:c="2"/>g903134<text:s text:c="2"/>g903147<text:line-break/><text:s text:c="2"/>g903148<text:s text:c="2"/>g903153<text:s text:c="2"/>g903154<text:s text:c="2"/>g903160<text:s text:c="2"/>g903165<text:s text:c="2"/>g903172<text:s text:c="2"/>g903173<text:s text:c="2"/>g903185<text:line-break/><text:s text:c="2"/>g903186<text:s text:c="2"/>g903190<text:s text:c="2"/>g903194<text:s text:c="2"/>g903201<text:s text:c="2"/>g903207<text:s text:c="2"/>g903210<text:s text:c="2"/>g903252<text:s text:c="2"/>g903259<text:line-break/><text:s text:c="2"/>g903261<text:s text:c="2"/>g903302<text:s text:c="2"/>g903318<text:s text:c="2"/>g903329<text:s text:c="2"/>g903332<text:s text:c="2"/>g903338<text:s text:c="2"/>g903343<text:s text:c="2"/>g903407<text:line-break/><text:s text:c="2"/>g903411<text:s text:c="2"/>g903417<text:s text:c="2"/>g903470<text:s text:c="2"/>g903471<text:s text:c="2"/>g903475<text:s text:c="2"/>g903478<text:s text:c="2"/>g903537<text:s text:c="2"/>g903549<text:line-break/><text:s text:c="2"/>g903553<text:s text:c="2"/>g903583<text:s text:c="2"/>g903584<text:s text:c="2"/>g903585<text:s text:c="2"/>g903592<text:s text:c="2"/>g903593<text:s text:c="2"/>g903628<text:s text:c="2"/>g903715<text:line-break/><text:s text:c="2"/>g903745<text:s text:c="2"/>g903746<text:s text:c="2"/>g903749<text:s text:c="2"/>g903763<text:s text:c="2"/>g903764<text:s text:c="2"/>g903773<text:s text:c="2"/>g903795<text:s text:c="2"/>g903807<text:line-break/><text:s text:c="2"/>g903815<text:s text:c="2"/>g903816<text:s text:c="2"/>g903820<text:s text:c="2"/>g903848<text:s text:c="2"/>g903858<text:s text:c="2"/>g903875<text:s text:c="2"/>g903949<text:s text:c="2"/>g903954<text:line-break/><text:s text:c="2"/>g903967<text:s text:c="2"/>g903977<text:s text:c="2"/>g903978<text:s text:c="2"/>g903981<text:s text:c="2"/>g903984<text:s text:c="2"/>g903987<text:s text:c="2"/>g904018<text:s text:c="2"/>g904019<text:line-break/><text:s text:c="2"/>g904202<text:s text:c="2"/>g904208<text:s text:c="2"/>g904235<text:s text:c="2"/>g904236<text:s text:c="2"/>g904247<text:s text:c="2"/>g904249<text:s text:c="2"/>g904253<text:s text:c="2"/>g904260<text:line-break/><text:s text:c="2"/>g904263<text:s text:c="2"/>g904276<text:s text:c="2"/>g904318<text:s text:c="2"/>g904322<text:s text:c="2"/>g904388<text:s text:c="2"/>g904396<text:s text:c="2"/>g904397<text:s text:c="2"/>g904398<text:line-break/><text:s text:c="2"/>g904411<text:s text:c="2"/>g904412<text:s text:c="2"/>g904417<text:s text:c="2"/>g904507<text:s text:c="2"/>g904509<text:s text:c="2"/>g904513<text:s text:c="2"/>g904515<text:s text:c="2"/>g904516<text:line-break/><text:s text:c="2"/>g904521<text:s text:c="2"/>g904522<text:s text:c="2"/>g904524<text:s text:c="2"/>g904529<text:s text:c="2"/>g904533<text:s text:c="2"/>g904538<text:s text:c="2"/>g904543<text:s text:c="2"/>g904591<text:line-break/><text:s text:c="2"/>g904701<text:s text:c="2"/>g904702<text:s text:c="2"/>g904705<text:s text:c="2"/>g904706<text:s text:c="2"/>g904707<text:s text:c="2"/>g904709<text:s text:c="2"/>g904710<text:s text:c="2"/>g904714<text:line-break/><text:s text:c="2"/>g904814<text:s text:c="2"/>g904816<text:s text:c="2"/>g904903<text:s text:c="2"/>g904915<text:s text:c="2"/>g905021<text:s text:c="2"/>g905029<text:s text:c="2"/>g905037<text:s text:c="2"/>g905051<text:line-break/><text:s text:c="2"/>g905092<text:s text:c="2"/>g905103<text:s text:c="2"/>g905104<text:s text:c="2"/>g905113<text:s text:c="2"/>g905202<text:s text:c="2"/>g905252<text:s text:c="2"/>g905256<text:s text:c="2"/>g905257<text:line-break/><text:s text:c="2"/>g905258<text:s text:c="2"/>g905259<text:s text:c="2"/>g905409<text:s text:c="2"/>g905413<text:s text:c="2"/>g905414<text:s text:c="2"/>g905504<text:s text:c="2"/>g905507<text:s text:c="2"/>g905512<text:line-break/><text:s text:c="2"/>g905513<text:s text:c="2"/>g905516<text:s text:c="2"/>g905592<text:s text:c="2"/>g905613<text:s text:c="2"/>g905618<text:s text:c="2"/>g905791<text:s text:c="2"/>g905792<text:s text:c="2"/>g906001<text:line-break/><text:s text:c="2"/>g906003<text:s text:c="2"/>g906102<text:s text:c="2"/>g906104<text:s text:c="2"/>g906109<text:s text:c="2"/>g906114<text:s text:c="2"/>g906118<text:s text:c="2"/>g906119<text:s text:c="2"/>g906404<text:line-break/><text:s text:c="2"/>g906491<text:s text:c="2"/>g906492<text:s text:c="2"/>g906504<text:s text:c="2"/>g906505<text:s text:c="2"/>g906506<text:s text:c="2"/>g906507<text:s text:c="2"/>g906508<text:s text:c="2"/>g906509<text:line-break/><text:s text:c="2"/>g906510<text:s text:c="2"/>g906511<text:s text:c="2"/>g906512<text:s text:c="2"/>g906706<text:s text:c="2"/>g906791<text:s text:c="2"/>g906793<text:s text:c="2"/>g913101<text:s text:c="2"/>g913102<text:line-break/><text:s text:c="2"/>g913104<text:s text:c="2"/>g913106<text:s text:c="2"/>g913108<text:s text:c="2"/>g913110<text:s text:c="2"/>g913111<text:s text:c="2"/>g913112<text:s text:c="2"/>g913113<text:s text:c="2"/>g913115<text:line-break/><text:s text:c="2"/>g913116<text:s text:c="2"/>g913117<text:s text:c="2"/>g913119<text:s text:c="2"/>g913120<text:s text:c="2"/>g913121<text:s text:c="2"/>g913122<text:s text:c="2"/>g913123<text:s text:c="2"/>g913124<text:line-break/><text:s text:c="2"/>g913128<text:s text:c="2"/>g913129<text:s text:c="2"/>g913131<text:s text:c="2"/>g913132<text:s text:c="2"/>g913133<text:s text:c="2"/>g913136<text:s text:c="2"/>g913137<text:s text:c="2"/>g913140<text:line-break/><text:s text:c="2"/>g913141<text:s text:c="2"/>g913143<text:s text:c="2"/>g913144<text:s text:c="2"/>g913145<text:s text:c="2"/>g913147<text:s text:c="2"/>g913149<text:s text:c="2"/>g913150<text:s text:c="2"/>g913151<text:line-break/><text:s text:c="2"/>g913152<text:s text:c="2"/>g913153<text:s text:c="2"/>g913159<text:s text:c="2"/>g913161<text:s text:c="2"/>g913162<text:s text:c="2"/>g913163<text:s text:c="2"/>g913164<text:s text:c="2"/>g913167<text:line-break/><text:s text:c="2"/>g913169<text:s text:c="2"/>g913171<text:s text:c="2"/>g913173<text:s text:c="2"/>g913174<text:s text:c="2"/>g913175<text:s text:c="2"/>g913176<text:s text:c="2"/>g913177<text:s text:c="2"/>g913178<text:line-break/><text:s text:c="2"/>g913181<text:s text:c="2"/>g913182<text:s text:c="2"/>g913183<text:s text:c="2"/>g913184<text:s text:c="2"/>g913186<text:s text:c="2"/>g913187<text:s text:c="2"/>g913190<text:s text:c="2"/>g913196<text:line-break/><text:s text:c="2"/>g913201<text:s text:c="2"/>g913202<text:s text:c="2"/>g913203<text:s text:c="2"/>g913204<text:s text:c="2"/>g913206<text:s text:c="2"/>g913210<text:s text:c="2"/>g913215<text:s text:c="2"/>g913251<text:line-break/><text:s text:c="2"/>g913253<text:s text:c="2"/>g913255<text:s text:c="2"/>g913256<text:s text:c="2"/>g913257<text:s text:c="2"/>g913259<text:s text:c="2"/>g913263<text:s text:c="2"/>g913301<text:s text:c="2"/>g913302<text:line-break/><text:s text:c="2"/>g913304<text:s text:c="2"/>g913306<text:s text:c="2"/>g913308<text:s text:c="2"/>g913309<text:s text:c="2"/>g913311<text:s text:c="2"/>g913312<text:s text:c="2"/>g913313<text:s text:c="2"/>g913314<text:line-break/><text:s text:c="2"/>g913315<text:s text:c="2"/>g913317<text:s text:c="2"/>g913318<text:s text:c="2"/>g913319<text:s text:c="2"/>g913320<text:s text:c="2"/>g913321<text:s text:c="2"/>g913322<text:s text:c="2"/>g913323<text:line-break/><text:s text:c="2"/>g913324<text:s text:c="2"/>g913325<text:s text:c="2"/>g913326<text:s text:c="2"/>g913328<text:s text:c="2"/>g913329<text:s text:c="2"/>g913330<text:s text:c="2"/>g913331<text:s text:c="2"/>g913332<text:line-break/><text:s text:c="2"/>g913333<text:s text:c="2"/>g913334<text:s text:c="2"/>g913335<text:s text:c="2"/>g913336<text:s text:c="2"/>g913338<text:s text:c="2"/>g913339<text:s text:c="2"/>g913340<text:s text:c="2"/>g913341<text:line-break/><text:s text:c="2"/>g913342<text:s text:c="2"/>g913343<text:s text:c="2"/>g913344<text:s text:c="2"/>g913345<text:s text:c="2"/>g913347<text:s text:c="2"/>g913348<text:s text:c="2"/>g913349<text:s text:c="2"/>g913351<text:line-break/><text:s text:c="2"/>g913352<text:s text:c="2"/>g913401<text:s text:c="2"/>g913402<text:s text:c="2"/>g913404<text:s text:c="2"/>g913405<text:s text:c="2"/>g913406<text:s text:c="2"/>g913407<text:s text:c="2"/>g913408<text:line-break/><text:s text:c="2"/>g913409<text:s text:c="2"/>g913410<text:s text:c="2"/>g913414<text:s text:c="2"/>g913415<text:s text:c="2"/>g913416<text:s text:c="2"/>g913418<text:s text:c="2"/>g913421<text:s text:c="2"/>g913422<text:line-break/><text:s text:c="2"/>g913423<text:s text:c="2"/>g913425<text:s text:c="2"/>g913426<text:s text:c="2"/>g913427<text:s text:c="2"/>g913428<text:s text:c="2"/>g913429<text:s text:c="2"/>g913430<text:s text:c="2"/>g913431<text:line-break/><text:s text:c="2"/>g913432<text:s text:c="2"/>g913434<text:s text:c="2"/>g913435<text:s text:c="2"/>g913436<text:s text:c="2"/>g913437<text:s text:c="2"/>g913438<text:s text:c="2"/>g913451<text:s text:c="2"/>g913455<text:line-break/><text:s text:c="2"/>g913457<text:s text:c="2"/>g913458<text:s text:c="2"/>g913459<text:s text:c="2"/>g913460<text:s text:c="2"/>g913461<text:s text:c="2"/>g913462<text:s text:c="2"/>g913463<text:s text:c="2"/>g913464<text:line-break/><text:s text:c="2"/>g913466<text:s text:c="2"/>g913467<text:s text:c="2"/>g913469<text:s text:c="2"/>g913472<text:s text:c="2"/>g913473<text:s text:c="2"/>g913475<text:s text:c="2"/>g913477<text:s text:c="2"/>g913478<text:line-break/><text:s text:c="2"/>g913479<text:s text:c="2"/>g913480<text:s text:c="2"/>g913482<text:s text:c="2"/>g913484<text:s text:c="2"/>g913486<text:s text:c="2"/>g913488<text:s text:c="2"/>g913501<text:s text:c="2"/>g913502<text:line-break/><text:s text:c="2"/>g913506<text:s text:c="2"/>g913507<text:s text:c="2"/>g913508<text:s text:c="2"/>g913509<text:s text:c="2"/>g913510<text:s text:c="2"/>g913511<text:s text:c="2"/>g913512<text:s text:c="2"/>g913513<text:line-break/><text:s text:c="2"/>g913514<text:s text:c="2"/>g913516<text:s text:c="2"/>g913517<text:s text:c="2"/>g913518<text:s text:c="2"/>g913520<text:s text:c="2"/>g913521<text:s text:c="2"/>g913523<text:s text:c="2"/>g913524<text:line-break/><text:s text:c="2"/>g913525<text:s text:c="2"/>g913526<text:s text:c="2"/>g913527<text:s text:c="2"/>g913529<text:s text:c="2"/>g913530<text:s text:c="2"/>g913531<text:s text:c="2"/>g913532<text:s text:c="2"/>g913533<text:line-break/><text:s text:c="2"/>g913534<text:s text:c="2"/>g913535<text:s text:c="2"/>g913536<text:s text:c="2"/>g913537<text:s text:c="2"/>g913538<text:s text:c="2"/>g913539<text:s text:c="2"/>g913540<text:s text:c="2"/>g913541<text:line-break/><text:s text:c="2"/>g913542<text:s text:c="2"/>g913543<text:s text:c="2"/>g913545<text:s text:c="2"/>g913546<text:s text:c="2"/>g913547<text:s text:c="2"/>g913548<text:s text:c="2"/>g913549<text:s text:c="2"/>g913550<text:line-break/><text:s text:c="2"/>g913551<text:s text:c="2"/>g913553<text:s text:c="2"/>g913555<text:s text:c="2"/>g913556<text:s text:c="2"/>g913557<text:s text:c="2"/>g913559<text:s text:c="2"/>g913561<text:s text:c="2"/>g913562<text:line-break/><text:s text:c="2"/>g913564<text:s text:c="2"/>g913566<text:s text:c="2"/>g913567<text:s text:c="2"/>g913569<text:s text:c="2"/>g913571<text:s text:c="2"/>g913572<text:s text:c="2"/>g913573<text:s text:c="2"/>g913574<text:line-break/><text:s text:c="2"/>g913575<text:s text:c="2"/>g913576<text:s text:c="2"/>g913577<text:s text:c="2"/>g913578<text:s text:c="2"/>g913579<text:s text:c="2"/>g913581<text:s text:c="2"/>g913582<text:s text:c="2"/>g913584<text:line-break/><text:s text:c="2"/>g913587<text:s text:c="2"/>g913588<text:s text:c="2"/>g913589<text:s text:c="2"/>g913590<text:s text:c="2"/>g913592<text:s text:c="2"/>g913593<text:s text:c="2"/>g913594<text:s text:c="2"/>g913595<text:line-break/><text:s text:c="2"/>g913598<text:s text:c="2"/>g913601<text:s text:c="2"/>g913602<text:s text:c="2"/>g913603<text:s text:c="2"/>g913605<text:s text:c="2"/>g913606<text:s text:c="2"/>g913607<text:s text:c="2"/>g913608<text:line-break/><text:s text:c="2"/>g913609<text:s text:c="2"/>g913611<text:s text:c="2"/>g913613<text:s text:c="2"/>g913614<text:s text:c="2"/>g913615<text:s text:c="2"/>g913616<text:s text:c="2"/>g913617<text:s text:c="2"/>g913618<text:line-break/><text:s text:c="2"/>g913619<text:s text:c="2"/>g913620<text:s text:c="2"/>g913621<text:s text:c="2"/>g913622<text:s text:c="2"/>g913623<text:s text:c="2"/>g913624<text:s text:c="2"/>g913625<text:s text:c="2"/>g913626<text:line-break/><text:s text:c="2"/>g913627<text:s text:c="2"/>g913628<text:s text:c="2"/>g913629<text:s text:c="2"/>g913631<text:s text:c="2"/>g913632<text:s text:c="2"/>g913633<text:s text:c="2"/>g913634<text:s text:c="2"/>g913635<text:line-break/><text:s text:c="2"/>g913637<text:s text:c="2"/>g913638<text:s text:c="2"/>g913639<text:s text:c="2"/>g913640<text:s text:c="2"/>g913641<text:s text:c="2"/>g913642<text:s text:c="2"/>g913643<text:s text:c="2"/>g913644<text:line-break/><text:s text:c="2"/>g913645<text:s text:c="2"/>g913646<text:s text:c="2"/>g913647<text:s text:c="2"/>g913649<text:s text:c="2"/>g913651<text:s text:c="2"/>g913652<text:s text:c="2"/>g913653<text:s text:c="2"/>g913655<text:line-break/><text:s text:c="2"/>g913656<text:s text:c="2"/>g913657<text:s text:c="2"/>g913658<text:s text:c="2"/>g913659<text:s text:c="2"/>g913660<text:s text:c="2"/>g913661<text:s text:c="2"/>g913662<text:s text:c="2"/>g913663<text:line-break/><text:s text:c="2"/>g913665<text:s text:c="2"/>g913666<text:s text:c="2"/>g913701<text:s text:c="2"/>g913702<text:s text:c="2"/>g913703<text:s text:c="2"/>g913704<text:s text:c="2"/>g913706<text:s text:c="2"/>g913707<text:line-break/><text:s text:c="2"/>g913709<text:s text:c="2"/>g913711<text:s text:c="2"/>g913713<text:s text:c="2"/>g913714<text:s text:c="2"/>g913715<text:s text:c="2"/>g913716<text:s text:c="2"/>g913718<text:s text:c="2"/>g913719<text:line-break/><text:s text:c="2"/>g913721<text:s text:c="2"/>g913722<text:s text:c="2"/>g913723<text:s text:c="2"/>g913724<text:s text:c="2"/>g913725<text:s text:c="2"/>g913727<text:s text:c="2"/>g913728<text:s text:c="2"/>g913729<text:line-break/><text:s text:c="2"/>g913730<text:s text:c="2"/>g913731<text:s text:c="2"/>g913732<text:s text:c="2"/>g913733<text:s text:c="2"/>g913734<text:s text:c="2"/>g913735<text:s text:c="2"/>g913736<text:s text:c="2"/>g913737<text:line-break/><text:s text:c="2"/>g913738<text:s text:c="2"/>g913739<text:s text:c="2"/>g913740<text:s text:c="2"/>g913741<text:s text:c="2"/>g913742<text:s text:c="2"/>g913744<text:s text:c="2"/>g913745<text:s text:c="2"/>g913746<text:line-break/><text:s text:c="2"/>g913748<text:s text:c="2"/>g913749<text:s text:c="2"/>g913750<text:s text:c="2"/>g913751<text:s text:c="2"/>g913752<text:s text:c="2"/>g913753<text:s text:c="2"/>g913755<text:s text:c="2"/>g913757<text:line-break/><text:s text:c="2"/>g913758<text:s text:c="2"/>g913759<text:s text:c="2"/>g913761<text:s text:c="2"/>g913762<text:s text:c="2"/>g913764<text:s text:c="2"/>g913765<text:s text:c="2"/>g913766<text:s text:c="2"/>g913767<text:line-break/><text:s text:c="2"/>g913769<text:s text:c="2"/>g913770<text:s text:c="2"/>g913772<text:s text:c="2"/>g913773<text:s text:c="2"/>g913776<text:s text:c="2"/>g913777<text:s text:c="2"/>g913778<text:s text:c="2"/>g913779<text:line-break/><text:s text:c="2"/>g913780<text:s text:c="2"/>g913781<text:s text:c="2"/>g913783<text:s text:c="2"/>g913784<text:s text:c="2"/>g913785<text:s text:c="2"/>g913786<text:s text:c="2"/>g913787<text:s text:c="2"/>g913788<text:line-break/><text:s text:c="2"/>g913789<text:s text:c="2"/>g913791<text:s text:c="2"/>g913792<text:s text:c="2"/>g913793<text:s text:c="2"/>g913794<text:s text:c="2"/>g913795<text:s text:c="2"/>g913796<text:s text:c="2"/>g913797<text:line-break/><text:s text:c="2"/>g913798<text:s text:c="2"/>g913799<text:s text:c="2"/>g913801<text:s text:c="2"/>g913802<text:s text:c="2"/>g913803<text:s text:c="2"/>g913804<text:s text:c="2"/>g913805<text:s text:c="2"/>g913807<text:line-break/><text:s text:c="2"/>g913808<text:s text:c="2"/>g913809<text:s text:c="2"/>g913810<text:s text:c="2"/>g913811<text:s text:c="2"/>g913812<text:s text:c="2"/>g913813<text:s text:c="2"/>g913814<text:s text:c="2"/>g913815<text:line-break/><text:s text:c="2"/>g913816<text:s text:c="2"/>g913817<text:s text:c="2"/>g913818<text:s text:c="2"/>g913819<text:s text:c="2"/>g913820<text:s text:c="2"/>g913821<text:s text:c="2"/>g913822<text:s text:c="2"/>g913823<text:line-break/><text:s text:c="2"/>g913824<text:s text:c="2"/>g913825<text:s text:c="2"/>g913826<text:s text:c="2"/>g913827<text:s text:c="2"/>g913829<text:s text:c="2"/>g913830<text:s text:c="2"/>g913831<text:s text:c="2"/>g913833<text:line-break/><text:s text:c="2"/>g913834<text:s text:c="2"/>g913835<text:s text:c="2"/>g913836<text:s text:c="2"/>g913837<text:s text:c="2"/>g913838<text:s text:c="2"/>g913839<text:s text:c="2"/>g913840<text:s text:c="2"/>g913842<text:line-break/><text:s text:c="2"/>g913843<text:s text:c="2"/>g913845<text:s text:c="2"/>g913846<text:s text:c="2"/>g913847<text:s text:c="2"/>g913849<text:s text:c="2"/>g913850<text:s text:c="2"/>g913851<text:s text:c="2"/>g913852<text:line-break/><text:s text:c="2"/>g913854<text:s text:c="2"/>g913856<text:s text:c="2"/>g913861<text:s text:c="2"/>g913862<text:s text:c="2"/>g913863<text:s text:c="2"/>g913864<text:s text:c="2"/>g913866<text:s text:c="2"/>g913867<text:line-break/><text:s text:c="2"/>g913869<text:s text:c="2"/>g913870<text:s text:c="2"/>g913871<text:s text:c="2"/>g913872<text:s text:c="2"/>g913873<text:s text:c="2"/>g913874<text:s text:c="2"/>g913875<text:s text:c="2"/>g913876<text:line-break/><text:s text:c="2"/>g913878<text:s text:c="2"/>g913879<text:s text:c="2"/>g913883<text:s text:c="2"/>g913901<text:s text:c="2"/>g913902<text:s text:c="2"/>g913903<text:s text:c="2"/>g913904<text:s text:c="2"/>g913905<text:line-break/><text:s text:c="2"/>g913906<text:s text:c="2"/>g913907<text:s text:c="2"/>g913908<text:s text:c="2"/>g913909<text:s text:c="2"/>g913910<text:s text:c="2"/>g913911<text:s text:c="2"/>g913912<text:s text:c="2"/>g913914<text:line-break/><text:s text:c="2"/>g913915<text:s text:c="2"/>g913916<text:s text:c="2"/>g913917<text:s text:c="2"/>g913918<text:s text:c="2"/>g913919<text:s text:c="2"/>g913922<text:s text:c="2"/>g913923<text:s text:c="2"/>g913924<text:line-break/><text:s text:c="2"/>g913925<text:s text:c="2"/>g913926<text:s text:c="2"/>g913927<text:s text:c="2"/>g913928<text:s text:c="2"/>g913935<text:s text:c="2"/>g913936<text:s text:c="2"/>g913937<text:s text:c="2"/>g913938<text:line-break/><text:s text:c="2"/>g913940<text:s text:c="2"/>g913941<text:s text:c="2"/>g913945<text:s text:c="2"/>g913946<text:s text:c="2"/>g913948<text:s text:c="2"/>g913949<text:s text:c="2"/>g913956<text:s text:c="2"/>g913957<text:line-break/><text:s text:c="2"/>g913958<text:s text:c="2"/>g913959<text:s text:c="2"/>g913960<text:s text:c="2"/>g913961<text:s text:c="2"/>g913962<text:s text:c="2"/>g913963<text:s text:c="2"/>g913964<text:s text:c="2"/>g913965<text:line-break/><text:s text:c="2"/>g913966<text:s text:c="2"/>g913967<text:s text:c="2"/>g913968<text:s text:c="2"/>g913969<text:s text:c="2"/>g913970<text:s text:c="2"/>g913971<text:s text:c="2"/>g913973<text:s text:c="2"/>g913974<text:line-break/><text:s text:c="2"/>g913976<text:s text:c="2"/>g913977<text:s text:c="2"/>g913978<text:s text:c="2"/>g913979<text:s text:c="2"/>g913981<text:s text:c="2"/>g913982<text:s text:c="2"/>g913983<text:s text:c="2"/>g913984<text:line-break/><text:s text:c="2"/>g913985<text:s text:c="2"/>g913987<text:s text:c="2"/>g913988<text:s text:c="2"/>g913989<text:s text:c="2"/>g913990<text:s text:c="2"/>g913993<text:s text:c="2"/>g913994<text:s text:c="2"/>g913995<text:line-break/><text:s text:c="2"/>g913996<text:s text:c="2"/>g913997<text:s text:c="2"/>g913998<text:s text:c="2"/>g913999<text:s text:c="2"/>g914001<text:s text:c="2"/>g914002<text:s text:c="2"/>g914003<text:s text:c="2"/>g914004<text:line-break/><text:s text:c="2"/>g914005<text:s text:c="2"/>g914006<text:s text:c="2"/>g914007<text:s text:c="2"/>g914008<text:s text:c="2"/>g914010<text:s text:c="2"/>g914011<text:s text:c="2"/>g914012<text:s text:c="2"/>g914013<text:line-break/><text:s text:c="2"/>g914014<text:s text:c="2"/>g914015<text:s text:c="2"/>g914016<text:s text:c="2"/>g914017<text:s text:c="2"/>g914018<text:s text:c="2"/>g914019<text:s text:c="2"/>g914020<text:s text:c="2"/>g914021<text:line-break/><text:s text:c="2"/>g914022<text:s text:c="2"/>g914023<text:s text:c="2"/>g914024<text:s text:c="2"/>g914201<text:s text:c="2"/>g914204<text:s text:c="2"/>g914206<text:s text:c="2"/>g914207<text:s text:c="2"/>g914209<text:line-break/><text:s text:c="2"/>g914210<text:s text:c="2"/>g914211<text:s text:c="2"/>g914212<text:s text:c="2"/>g914213<text:s text:c="2"/>g914214<text:s text:c="2"/>g914215<text:s text:c="2"/>g914216<text:s text:c="2"/>g914220<text:line-break/><text:s text:c="2"/>g914222<text:s text:c="2"/>g914223<text:s text:c="2"/>g914224<text:s text:c="2"/>g914225<text:s text:c="2"/>g914227<text:s text:c="2"/>g914228<text:s text:c="2"/>g914229<text:s text:c="2"/>g914230<text:line-break/><text:s text:c="2"/>g914233<text:s text:c="2"/>g914234<text:s text:c="2"/>g914235<text:s text:c="2"/>g914236<text:s text:c="2"/>g914238<text:s text:c="2"/>g914241<text:s text:c="2"/>g914242<text:s text:c="2"/>g914244<text:line-break/><text:s text:c="2"/>g914245<text:s text:c="2"/>g914246<text:s text:c="2"/>g914247<text:s text:c="2"/>g914248<text:s text:c="2"/>g914249<text:s text:c="2"/>g914250<text:s text:c="2"/>g914251<text:s text:c="2"/>g914252<text:line-break/><text:s text:c="2"/>g914253<text:s text:c="2"/>g914254<text:s text:c="2"/>g914257<text:s text:c="2"/>g914258<text:s text:c="2"/>g914259<text:s text:c="2"/>g914261<text:s text:c="2"/>g914262<text:s text:c="2"/>g914263<text:line-break/><text:s text:c="2"/>g914264<text:s text:c="2"/>g914265<text:s text:c="2"/>g914266<text:s text:c="2"/>g914267<text:s text:c="2"/>g914268<text:s text:c="2"/>g914270<text:s text:c="2"/>g914273<text:s text:c="2"/>g914275<text:line-break/><text:s text:c="2"/>g914276<text:s text:c="2"/>g914277<text:s text:c="2"/>g914278<text:s text:c="2"/>g914279<text:s text:c="2"/>g914282<text:s text:c="2"/>g914283<text:s text:c="2"/>g914284<text:s text:c="2"/>g914285<text:line-break/><text:s text:c="2"/>g914286<text:s text:c="2"/>g914289<text:s text:c="2"/>g914290<text:s text:c="2"/>g914291<text:s text:c="2"/>g914293<text:s text:c="2"/>g914294<text:s text:c="2"/>g914298<text:s text:c="2"/>g914301<text:line-break/><text:s text:c="2"/>g914302<text:s text:c="2"/>g914303<text:s text:c="2"/>g914304<text:s text:c="2"/>g914305<text:s text:c="2"/>g914306<text:s text:c="2"/>g914307<text:s text:c="2"/>g914309<text:s text:c="2"/>g914310<text:line-break/><text:s text:c="2"/>g914311<text:s text:c="2"/>g914312<text:s text:c="2"/>g914313<text:s text:c="2"/>g914314<text:s text:c="2"/>g914315<text:s text:c="2"/>g914316<text:s text:c="2"/>g914318<text:s text:c="2"/>g914321<text:line-break/><text:s text:c="2"/>g914323<text:s text:c="2"/>g914324<text:s text:c="2"/>g914325<text:s text:c="2"/>g914326<text:s text:c="2"/>g914327<text:s text:c="2"/>g914328<text:s text:c="2"/>g914329<text:s text:c="2"/>g914330<text:line-break/><text:s text:c="2"/>g914331<text:s text:c="2"/>g914332<text:s text:c="2"/>g914335<text:s text:c="2"/>g914336<text:s text:c="2"/>g914337<text:s text:c="2"/>g914339<text:s text:c="2"/>g914340<text:s text:c="2"/>g914341<text:line-break/><text:s text:c="2"/>g914342<text:s text:c="2"/>g914343<text:s text:c="2"/>g914345<text:s text:c="2"/>g914346<text:s text:c="2"/>g914347<text:s text:c="2"/>g914348<text:s text:c="2"/>g914350<text:s text:c="2"/>g914351<text:line-break/><text:s text:c="2"/>g914352<text:s text:c="2"/>g914353<text:s text:c="2"/>g914354<text:s text:c="2"/>g914355<text:s text:c="2"/>g914356<text:s text:c="2"/>g914357<text:s text:c="2"/>g914358<text:s text:c="2"/>g914360<text:line-break/><text:s text:c="2"/>g914362<text:s text:c="2"/>g914363<text:s text:c="2"/>g914364<text:s text:c="2"/>g914365<text:s text:c="2"/>g914366<text:s text:c="2"/>g914368<text:s text:c="2"/>g914369<text:s text:c="2"/>g914370<text:line-break/><text:s text:c="2"/>g914371<text:s text:c="2"/>g914372<text:s text:c="2"/>g914373<text:s text:c="2"/>g914374<text:s text:c="2"/>g914375<text:s text:c="2"/>g914376<text:s text:c="2"/>g914377<text:s text:c="2"/>g914378<text:line-break/><text:s text:c="2"/>g914380<text:s text:c="2"/>g914381<text:s text:c="2"/>g914383<text:s text:c="2"/>g914384<text:s text:c="2"/>g914385<text:s text:c="2"/>g914386<text:s text:c="2"/>g914387<text:s text:c="2"/>g914388<text:line-break/><text:s text:c="2"/>g914389<text:s text:c="2"/>g914390<text:s text:c="2"/>g914392<text:s text:c="2"/>g914393<text:s text:c="2"/>g914394<text:s text:c="2"/>g914395<text:s text:c="2"/>g914396<text:s text:c="2"/>g914397<text:line-break/><text:s text:c="2"/>g914398<text:s text:c="2"/>g914399<text:s text:c="2"/>g914501<text:s text:c="2"/>g914502<text:s text:c="2"/>g914503<text:s text:c="2"/>g914504<text:s text:c="2"/>g914506<text:s text:c="2"/>g914507<text:line-break/><text:s text:c="2"/>g914509<text:s text:c="2"/>g914510<text:s text:c="2"/>g914512<text:s text:c="2"/>g914513<text:s text:c="2"/>g914514<text:s text:c="2"/>g914515<text:s text:c="2"/>g914516<text:s text:c="2"/>g914517<text:line-break/><text:s text:c="2"/>g914519<text:s text:c="2"/>g914520<text:s text:c="2"/>g914521<text:s text:c="2"/>g914522<text:s text:c="2"/>g914524<text:s text:c="2"/>g914525<text:s text:c="2"/>g914528<text:s text:c="2"/>g914529<text:line-break/><text:s text:c="2"/>g914530<text:s text:c="2"/>g914531<text:s text:c="2"/>g914532<text:s text:c="2"/>g914534<text:s text:c="2"/>g914536<text:s text:c="2"/>g914537<text:s text:c="2"/>g914539<text:s text:c="2"/>g914540<text:line-break/><text:s text:c="2"/>g914541<text:s text:c="2"/>g914542<text:s text:c="2"/>g914544<text:s text:c="2"/>g914547<text:s text:c="2"/>g914902<text:s text:c="2"/>g914904<text:s text:c="2"/>g914907<text:s text:c="2"/>g914908<text:line-break/><text:s text:c="2"/>g914911<text:s text:c="2"/>g914912<text:s text:c="2"/>g914914<text:s text:c="2"/>g914915<text:s text:c="2"/>g914916<text:s text:c="2"/>g915001<text:s text:c="2"/>g915002<text:s text:c="2"/>g915003<text:line-break/><text:s text:c="2"/>g915006<text:s text:c="2"/>g915007<text:s text:c="2"/>g915008<text:s text:c="2"/>g915009<text:s text:c="2"/>g915010<text:s text:c="2"/>g915012<text:s text:c="2"/>g915013<text:s text:c="2"/>g915014<text:line-break/><text:s text:c="2"/>g915015<text:s text:c="2"/>g915016<text:s text:c="2"/>g915017<text:s text:c="2"/>g915019<text:s text:c="2"/>g915020<text:s text:c="2"/>g915022<text:s text:c="2"/>g915023<text:s text:c="2"/>g915024<text:line-break/><text:s text:c="2"/>g915025<text:s text:c="2"/>g915026<text:s text:c="2"/>g915027<text:s text:c="2"/>g915031<text:s text:c="2"/>g915034<text:s text:c="2"/>g915035<text:s text:c="2"/>g915036<text:s text:c="2"/>g915037<text:line-break/><text:s text:c="2"/>g915038<text:s text:c="2"/>g915039<text:s text:c="2"/>g915040<text:s text:c="2"/>g915043<text:s text:c="2"/>g915045<text:s text:c="2"/>g915046<text:s text:c="2"/>g915051<text:s text:c="2"/>g915053<text:line-break/><text:s text:c="2"/>g915055<text:s text:c="2"/>g915059<text:s text:c="2"/>g915060<text:s text:c="2"/>g915061<text:s text:c="2"/>g915064<text:s text:c="2"/>g915066<text:s text:c="2"/>g915067<text:s text:c="2"/>g915068<text:line-break/><text:s text:c="2"/>g915069<text:s text:c="2"/>g915104<text:s text:c="2"/>g915206<text:s text:c="2"/>g915253<text:s text:c="2"/>g915254<text:s text:c="2"/>g915301<text:s text:c="2"/>g915307<text:s text:c="2"/>g915502<text:line-break/><text:s text:c="2"/>g915503<text:s text:c="2"/>g915504<text:s text:c="2"/>g915505<text:s text:c="2"/>g915506<text:s text:c="2"/>g915507<text:s text:c="2"/>g915512<text:s text:c="2"/>g915514<text:s text:c="2"/>g915604<text:line-break/><text:s text:c="2"/>g915605<text:s text:c="2"/>g915606<text:s text:c="2"/>g915607<text:s text:c="2"/>g915608<text:s text:c="2"/>g915609<text:s text:c="2"/>g915610<text:s text:c="2"/>g915611<text:s text:c="2"/>g915612<text:line-break/><text:s text:c="2"/>g915613<text:s text:c="2"/>g915614<text:s text:c="2"/>g915616<text:s text:c="2"/>g915617<text:s text:c="2"/>g915619<text:s text:c="2"/>g915620<text:s text:c="2"/>g915621<text:s text:c="2"/>g915622<text:line-break/><text:s text:c="2"/>g915624<text:s text:c="2"/>g915625<text:s text:c="2"/>g915626<text:s text:c="2"/>g915627<text:s text:c="2"/>g915628<text:s text:c="2"/>g915629<text:s text:c="2"/>g915630<text:s text:c="2"/>g915632<text:line-break/><text:s text:c="2"/>g915633<text:s text:c="2"/>g915634<text:s text:c="2"/>g915635<text:s text:c="2"/>g915636<text:s text:c="2"/>g915637<text:s text:c="2"/>g915638<text:s text:c="2"/>g915639<text:s text:c="2"/>g915640<text:line-break/><text:s text:c="2"/>g915641<text:s text:c="2"/>g915643<text:s text:c="2"/>g915691<text:s text:c="2"/>g915701<text:s text:c="2"/>g915702<text:s text:c="2"/>g915703<text:s text:c="2"/>g915704<text:s text:c="2"/>g915706<text:line-break/><text:s text:c="2"/>g915707<text:s text:c="2"/>g915710<text:s text:c="2"/>g915901<text:s text:c="2"/>g915902<text:s text:c="2"/>g915903<text:s text:c="2"/>g915904<text:s text:c="2"/>g915905<text:s text:c="2"/>g915906<text:line-break/><text:s text:c="2"/>g915907<text:s text:c="2"/>g915908<text:s text:c="2"/>g915909<text:s text:c="2"/>g915991<text:s text:c="2"/>g916101<text:s text:c="2"/>g916107<text:s text:c="2"/>g916108<text:s text:c="2"/>g916110<text:line-break/><text:s text:c="2"/>g916111<text:s text:c="2"/>g916112<text:s text:c="2"/>g916114<text:s text:c="2"/>g916117<text:s text:c="2"/>g916119<text:s text:c="2"/>g916120<text:s text:c="2"/>g916122<text:s text:c="2"/>g916201<text:line-break/><text:s text:c="2"/>g916202<text:s text:c="2"/>g916203<text:s text:c="2"/>g916204<text:s text:c="2"/>g916205<text:s text:c="2"/>g916213<text:s text:c="2"/>g916214<text:s text:c="2"/>g916301<text:s text:c="2"/>g916302<text:line-break/><text:s text:c="2"/>g916303<text:s text:c="2"/>g916304<text:s text:c="2"/>g916305<text:s text:c="2"/>g916306<text:s text:c="2"/>g916307<text:s text:c="2"/>g916308<text:s text:c="2"/>g916309<text:s text:c="2"/>g916310<text:line-break/><text:s text:c="2"/>g916311<text:s text:c="2"/>g916312<text:s text:c="2"/>g916313<text:s text:c="2"/>g916314<text:s text:c="2"/>g916315<text:s text:c="2"/>g916317<text:s text:c="2"/>g916318<text:s text:c="2"/>g916319<text:line-break/><text:s text:c="2"/>g916320<text:s text:c="2"/>g916321<text:s text:c="2"/>g916322<text:s text:c="2"/>g916391<text:s text:c="2"/>g916401<text:s text:c="2"/>g916402<text:s text:c="2"/>g916403<text:s text:c="2"/>g916404<text:line-break/><text:s text:c="2"/>g916405<text:s text:c="2"/>g916406<text:s text:c="2"/>g916408<text:s text:c="2"/>g916409<text:s text:c="2"/>g916410<text:s text:c="2"/>g916411<text:s text:c="2"/>g916412<text:s text:c="2"/>g916413<text:line-break/><text:s text:c="2"/>g916415<text:s text:c="2"/>g916417<text:s text:c="2"/>g916418<text:s text:c="2"/>g916419<text:s text:c="2"/>g916420<text:s text:c="2"/>g916421<text:s text:c="2"/>g916423<text:s text:c="2"/>g916424<text:line-break/><text:s text:c="2"/>g916426<text:s text:c="2"/>g916427<text:s text:c="2"/>g916428<text:s text:c="2"/>g916429<text:s text:c="2"/>g916430<text:s text:c="2"/>g916431<text:s text:c="2"/>g916433<text:s text:c="2"/>g916506<text:line-break/><text:s text:c="2"/>g916609<text:s text:c="2"/>g916701<text:s text:c="2"/>g916702<text:s text:c="2"/>g916704<text:s text:c="2"/>g916705<text:s text:c="2"/>g916706<text:s text:c="2"/>g916707<text:s text:c="2"/>g916708<text:line-break/><text:s text:c="2"/>g916710<text:s text:c="2"/>g916711<text:s text:c="2"/>g916713<text:s text:c="2"/>g916716<text:s text:c="2"/>g916717<text:s text:c="2"/>g916718<text:s text:c="2"/>g916719<text:s text:c="2"/>g916720<text:line-break/><text:s text:c="2"/>g916723<text:s text:c="2"/>g923112<text:s text:c="2"/>g923114<text:s text:c="2"/>g923161<text:s text:c="2"/>g923302<text:s text:c="2"/>g923317<text:s text:c="2"/>g923335<text:s text:c="2"/>g923358<text:line-break/><text:s text:c="2"/>g923402<text:s text:c="2"/>g923405<text:s text:c="2"/>g923408<text:s text:c="2"/>g923417<text:s text:c="2"/>g923441<text:s text:c="2"/>g923453<text:s text:c="2"/>g923458<text:s text:c="2"/>g923467<text:line-break/><text:s text:c="2"/>g923474<text:s text:c="2"/>g923480<text:s text:c="2"/>g923484<text:s text:c="2"/>g923487<text:s text:c="2"/>g923508<text:s text:c="2"/>g923549<text:s text:c="2"/>g923576<text:s text:c="2"/>g923583<text:line-break/><text:s text:c="2"/>g923609<text:s text:c="2"/>g923614<text:s text:c="2"/>g923615<text:s text:c="2"/>g923618<text:s text:c="2"/>g923621<text:s text:c="2"/>g923637<text:s text:c="2"/>g923669<text:s text:c="2"/>g923701<text:line-break/><text:s text:c="2"/>g923703<text:s text:c="2"/>g923708<text:s text:c="2"/>g923727<text:s text:c="2"/>g923738<text:s text:c="2"/>g923764<text:s text:c="2"/>g923768<text:s text:c="2"/>g923834<text:s text:c="2"/>g923914<text:line-break/><text:s text:c="2"/>g923921<text:s text:c="2"/>g923929<text:s text:c="2"/>g923938<text:s text:c="2"/>g923939<text:s text:c="2"/>g923940<text:s text:c="2"/>g923968<text:s text:c="2"/>g923996<text:s text:c="2"/>g924201<text:line-break/><text:s text:c="2"/>g924202<text:s text:c="2"/>g924209<text:s text:c="2"/>g924216<text:s text:c="2"/>g924217<text:s text:c="2"/>g924220<text:s text:c="2"/>g924221<text:s text:c="2"/>g924264<text:s text:c="2"/>g924268<text:line-break/><text:s text:c="2"/>g924306<text:s text:c="2"/>g924310<text:s text:c="2"/>g924333<text:s text:c="2"/>g924334<text:s text:c="2"/>g924347<text:s text:c="2"/>g924390<text:s text:c="2"/>g924523<text:s text:c="2"/>g924531<text:line-break/><text:s text:c="2"/>g924546<text:s text:c="2"/>g924548<text:s text:c="2"/>g924805<text:s text:c="2"/>g925009<text:s text:c="2"/>g925055<text:s text:c="2"/>g925060<text:s text:c="2"/>g925206<text:s text:c="2"/>g925301<text:line-break/><text:s text:c="2"/>g925503<text:s text:c="2"/>g925510<text:s text:c="2"/>g925511<text:s text:c="2"/>g925603<text:s text:c="2"/>g925604<text:s text:c="2"/>g925905<text:s text:c="2"/>g925908<text:s text:c="2"/>g925913<text:line-break/><text:s text:c="2"/>g925925<text:s text:c="2"/>g926004<text:s text:c="2"/>g926217<text:s text:c="2"/>g926304<text:s text:c="2"/>g926313<text:s text:c="2"/>g926319<text:s text:c="2"/>g926513<text:s text:c="2"/>g926515<text:line-break/><text:s text:c="2"/>g926603<text:s text:c="2"/>g926703<text:s text:c="2"/>g926708<text:s text:c="2"/>g926731<text:s text:c="2"/>g926739<text:s text:c="2"/>g926903<text:s text:c="2"/>g933422<text:s text:c="2"/>g934459<text:line-break/><text:s text:c="2"/>g934533<text:s text:c="2"/>g935024<text:s text:c="2"/>g935059<text:s text:c="2"/>g935904<text:s text:c="2"/>g936008<text:s text:c="2"/>u840575<text:s text:c="2"/>u840605<text:s text:c="2"/>u850302<text:line-break/><text:s text:c="2"/>u850309<text:s text:c="2"/>u850330<text:s text:c="2"/>u850361<text:s text:c="2"/>u851636<text:s text:c="2"/>u860148<text:s text:c="2"/>u860159<text:s text:c="2"/>u860232<text:s text:c="2"/>u860459<text:line-break/><text:s text:c="2"/>u861663<text:s text:c="2"/>u862607<text:s text:c="2"/>u870147<text:s text:c="2"/>u870220<text:s text:c="2"/>u870248<text:s text:c="2"/>u870256<text:s text:c="2"/>u870320<text:s text:c="2"/>u870321<text:line-break/><text:s text:c="2"/>u870329<text:s text:c="2"/>u870337<text:s text:c="2"/>u870340<text:s text:c="2"/>u870348<text:s text:c="2"/>u870412<text:s text:c="2"/>u870422<text:s text:c="2"/>u870456<text:s text:c="2"/>u870538<text:line-break/><text:s text:c="2"/>u870549<text:s text:c="2"/>u870662<text:s text:c="2"/>u870717<text:s text:c="2"/>u870830<text:s text:c="2"/>u870846<text:s text:c="2"/>u870962<text:s text:c="2"/>u871027<text:s text:c="2"/>u871040<text:line-break/><text:s text:c="2"/>u871109<text:s text:c="2"/>u871163<text:s text:c="2"/>u871263<text:s text:c="2"/>u871327<text:s text:c="2"/>u871357<text:s text:c="2"/>u871406<text:s text:c="2"/>u871413<text:s text:c="2"/>u871429<text:line-break/><text:s text:c="2"/>u871507<text:s text:c="2"/>u871545<text:s text:c="2"/>u872131<text:s text:c="2"/>u872136<text:s text:c="2"/>u872516<text:s text:c="2"/>u872561<text:s text:c="2"/>u880104<text:s text:c="2"/>u880107<text:line-break/><text:s text:c="2"/>u880114<text:s text:c="2"/>u880116<text:s text:c="2"/>u880117<text:s text:c="2"/>u880120<text:s text:c="2"/>u880121<text:s text:c="2"/>u880122<text:s text:c="2"/>u880123<text:s text:c="2"/>u880126<text:line-break/><text:s text:c="2"/>u880127<text:s text:c="2"/>u880128<text:s text:c="2"/>u880130<text:s text:c="2"/>u880138<text:s text:c="2"/>u880140<text:s text:c="2"/>u880146<text:s text:c="2"/>u880149<text:s text:c="2"/>u880161<text:line-break/><text:s text:c="2"/>u880201<text:s text:c="2"/>u880202<text:s text:c="2"/>u880217<text:s text:c="2"/>u880226<text:s text:c="2"/>u880229<text:s text:c="2"/>u880230<text:s text:c="2"/>u880232<text:s text:c="2"/>u880233<text:line-break/><text:s text:c="2"/>u880244<text:s text:c="2"/>u880246<text:s text:c="2"/>u880248<text:s text:c="2"/>u880257<text:s text:c="2"/>u880301<text:s text:c="2"/>u880314<text:s text:c="2"/>u880317<text:s text:c="2"/>u880318<text:line-break/><text:s text:c="2"/>u880322<text:s text:c="2"/>u880326<text:s text:c="2"/>u880327<text:s text:c="2"/>u880328<text:s text:c="2"/>u880332<text:s text:c="2"/>u880335<text:s text:c="2"/>u880336<text:s text:c="2"/>u880337<text:line-break/><text:s text:c="2"/>u880340<text:s text:c="2"/>u880342<text:s text:c="2"/>u880355<text:s text:c="2"/>u880372<text:s text:c="2"/>u880412<text:s text:c="2"/>u880414<text:s text:c="2"/>u880439<text:s text:c="2"/>u880446<text:line-break/><text:s text:c="2"/>u880452<text:s text:c="2"/>u880459<text:s text:c="2"/>u880460<text:s text:c="2"/>u880476<text:s text:c="2"/>u880503<text:s text:c="2"/>u880514<text:s text:c="2"/>u880532<text:s text:c="2"/>u880535<text:line-break/><text:s text:c="2"/>u880539<text:s text:c="2"/>u880541<text:s text:c="2"/>u880548<text:s text:c="2"/>u880602<text:s text:c="2"/>u880618<text:s text:c="2"/>u880625<text:s text:c="2"/>u880630<text:s text:c="2"/>u880637<text:line-break/><text:s text:c="2"/>u880648<text:s text:c="2"/>u880650<text:s text:c="2"/>u880671<text:s text:c="2"/>u880673<text:s text:c="2"/>u880709<text:s text:c="2"/>u880727<text:s text:c="2"/>u880729<text:s text:c="2"/>u880738<text:line-break/><text:s text:c="2"/>u880746<text:s text:c="2"/>u880747<text:s text:c="2"/>u880804<text:s text:c="2"/>u880809<text:s text:c="2"/>u880810<text:s text:c="2"/>u880812<text:s text:c="2"/>u880814<text:s text:c="2"/>u880815<text:line-break/><text:s text:c="2"/>u880819<text:s text:c="2"/>u880821<text:s text:c="2"/>u880823<text:s text:c="2"/>u880824<text:s text:c="2"/>u880830<text:s text:c="2"/>u880839<text:s text:c="2"/>u880845<text:s text:c="2"/>u880847<text:line-break/><text:s text:c="2"/>u880856<text:s text:c="2"/>u880858<text:s text:c="2"/>u880875<text:s text:c="2"/>u880912<text:s text:c="2"/>u880921<text:s text:c="2"/>u880925<text:s text:c="2"/>u880928<text:s text:c="2"/>u881039<text:line-break/><text:s text:c="2"/>u881042<text:s text:c="2"/>u881051<text:s text:c="2"/>u881125<text:s text:c="2"/>u881126<text:s text:c="2"/>u881131<text:s text:c="2"/>u881141<text:s text:c="2"/>u881173<text:s text:c="2"/>u881211<text:line-break/><text:s text:c="2"/>u881217<text:s text:c="2"/>u881224<text:s text:c="2"/>u881228<text:s text:c="2"/>u881240<text:s text:c="2"/>u881243<text:s text:c="2"/>u881263<text:s text:c="2"/>u881303<text:s text:c="2"/>u881309<text:line-break/><text:s text:c="2"/>u881333<text:s text:c="2"/>u881334<text:s text:c="2"/>u881337<text:s text:c="2"/>u881350<text:s text:c="2"/>u881352<text:s text:c="2"/>u881358<text:s text:c="2"/>u881361<text:s text:c="2"/>u881387<text:line-break/><text:s text:c="2"/>u881405<text:s text:c="2"/>u881407<text:s text:c="2"/>u881411<text:s text:c="2"/>u881415<text:s text:c="2"/>u881417<text:s text:c="2"/>u881422<text:s text:c="2"/>u881427<text:s text:c="2"/>u881438<text:line-break/><text:s text:c="2"/>u881444<text:s text:c="2"/>u881445<text:s text:c="2"/>u881538<text:s text:c="2"/>u881572<text:s text:c="2"/>u881586<text:s text:c="2"/>u881629<text:s text:c="2"/>u881641<text:s text:c="2"/>u881655<text:line-break/><text:s text:c="2"/>u881657<text:s text:c="2"/>u881658<text:s text:c="2"/>u881701<text:s text:c="2"/>u881702<text:s text:c="2"/>u881705<text:s text:c="2"/>u881706<text:s text:c="2"/>u881707<text:s text:c="2"/>u881711<text:line-break/><text:s text:c="2"/>u881714<text:s text:c="2"/>u881722<text:s text:c="2"/>u881729<text:s text:c="2"/>u881730<text:s text:c="2"/>u881738<text:s text:c="2"/>u881740<text:s text:c="2"/>u881802<text:s text:c="2"/>u881820<text:line-break/><text:s text:c="2"/>u881821<text:s text:c="2"/>u881827<text:s text:c="2"/>u881841<text:s text:c="2"/>u881842<text:s text:c="2"/>u881848<text:s text:c="2"/>u882104<text:s text:c="2"/>u882105<text:s text:c="2"/>u882116<text:line-break/><text:s text:c="2"/>u882120<text:s text:c="2"/>u882127<text:s text:c="2"/>u882129<text:s text:c="2"/>u882138<text:s text:c="2"/>u882139<text:s text:c="2"/>u882145<text:s text:c="2"/>u882147<text:s text:c="2"/>u882148<text:line-break/><text:s text:c="2"/>u882171<text:s text:c="2"/>u882602<text:s text:c="2"/>u882607<text:s text:c="2"/>u882612<text:s text:c="2"/>u882615<text:s text:c="2"/>u890101<text:s text:c="2"/>u890102<text:s text:c="2"/>u890105<text:line-break/><text:s text:c="2"/>u890106<text:s text:c="2"/>u890107<text:s text:c="2"/>u890108<text:s text:c="2"/>u890109<text:s text:c="2"/>u890110<text:s text:c="2"/>u890111<text:s text:c="2"/>u890112<text:s text:c="2"/>u890113<text:line-break/><text:s text:c="2"/>u890114<text:s text:c="2"/>u890118<text:s text:c="2"/>u890120<text:s text:c="2"/>u890121<text:s text:c="2"/>u890122<text:s text:c="2"/>u890123<text:s text:c="2"/>u890125<text:s text:c="2"/>u890127<text:line-break/><text:s text:c="2"/>u890129<text:s text:c="2"/>u890131<text:s text:c="2"/>u890132<text:s text:c="2"/>u890133<text:s text:c="2"/>u890134<text:s text:c="2"/>u890135<text:s text:c="2"/>u890136<text:s text:c="2"/>u890137<text:line-break/><text:s text:c="2"/>u890138<text:s text:c="2"/>u890139<text:s text:c="2"/>u890140<text:s text:c="2"/>u890141<text:s text:c="2"/>u890142<text:s text:c="2"/>u890143<text:s text:c="2"/>u890144<text:s text:c="2"/>u890146<text:line-break/><text:s text:c="2"/>u890148<text:s text:c="2"/>u890150<text:s text:c="2"/>u890201<text:s text:c="2"/>u890203<text:s text:c="2"/>u890205<text:s text:c="2"/>u890206<text:s text:c="2"/>u890209<text:s text:c="2"/>u890210<text:line-break/><text:s text:c="2"/>u890214<text:s text:c="2"/>u890217<text:s text:c="2"/>u890220<text:s text:c="2"/>u890221<text:s text:c="2"/>u890223<text:s text:c="2"/>u890227<text:s text:c="2"/>u890231<text:s text:c="2"/>u890233<text:line-break/><text:s text:c="2"/>u890234<text:s text:c="2"/>u890235<text:s text:c="2"/>u890243<text:s text:c="2"/>u890249<text:s text:c="2"/>u890250<text:s text:c="2"/>u890255<text:s text:c="2"/>u890256<text:s text:c="2"/>u890257<text:line-break/><text:s text:c="2"/>u890259<text:s text:c="2"/>u890260<text:s text:c="2"/>u890274<text:s text:c="2"/>u890302<text:s text:c="2"/>u890303<text:s text:c="2"/>u890304<text:s text:c="2"/>u890305<text:s text:c="2"/>u890307<text:line-break/><text:s text:c="2"/>u890308<text:s text:c="2"/>u890309<text:s text:c="2"/>u890310<text:s text:c="2"/>u890311<text:s text:c="2"/>u890312<text:s text:c="2"/>u890313<text:s text:c="2"/>u890316<text:s text:c="2"/>u890317<text:line-break/><text:s text:c="2"/>u890319<text:s text:c="2"/>u890320<text:s text:c="2"/>u890322<text:s text:c="2"/>u890323<text:s text:c="2"/>u890324<text:s text:c="2"/>u890326<text:s text:c="2"/>u890327<text:s text:c="2"/>u890329<text:line-break/><text:s text:c="2"/>u890330<text:s text:c="2"/>u890331<text:s text:c="2"/>u890333<text:s text:c="2"/>u890334<text:s text:c="2"/>u890335<text:s text:c="2"/>u890337<text:s text:c="2"/>u890340<text:s text:c="2"/>u890341<text:line-break/><text:s text:c="2"/>u890345<text:s text:c="2"/>u890346<text:s text:c="2"/>u890347<text:s text:c="2"/>u890348<text:s text:c="2"/>u890349<text:s text:c="2"/>u890354<text:s text:c="2"/>u890355<text:s text:c="2"/>u890357<text:line-break/><text:s text:c="2"/>u890358<text:s text:c="2"/>u890359<text:s text:c="2"/>u890361<text:s text:c="2"/>u890372<text:s text:c="2"/>u890401<text:s text:c="2"/>u890402<text:s text:c="2"/>u890403<text:s text:c="2"/>u890404<text:line-break/><text:s text:c="2"/>u890405<text:s text:c="2"/>u890406<text:s text:c="2"/>u890408<text:s text:c="2"/>u890409<text:s text:c="2"/>u890410<text:s text:c="2"/>u890411<text:s text:c="2"/>u890412<text:s text:c="2"/>u890413<text:line-break/><text:s text:c="2"/>u890414<text:s text:c="2"/>u890415<text:s text:c="2"/>u890416<text:s text:c="2"/>u890418<text:s text:c="2"/>u890419<text:s text:c="2"/>u890420<text:s text:c="2"/>u890423<text:s text:c="2"/>u890424<text:line-break/><text:s text:c="2"/>u890425<text:s text:c="2"/>u890426<text:s text:c="2"/>u890427<text:s text:c="2"/>u890428<text:s text:c="2"/>u890431<text:s text:c="2"/>u890432<text:s text:c="2"/>u890433<text:s text:c="2"/>u890434<text:line-break/><text:s text:c="2"/>u890435<text:s text:c="2"/>u890437<text:s text:c="2"/>u890438<text:s text:c="2"/>u890439<text:s text:c="2"/>u890440<text:s text:c="2"/>u890441<text:s text:c="2"/>u890442<text:s text:c="2"/>u890443<text:line-break/><text:s text:c="2"/>u890444<text:s text:c="2"/>u890445<text:s text:c="2"/>u890447<text:s text:c="2"/>u890448<text:s text:c="2"/>u890449<text:s text:c="2"/>u890450<text:s text:c="2"/>u890451<text:s text:c="2"/>u890453<text:line-break/><text:s text:c="2"/>u890455<text:s text:c="2"/>u890456<text:s text:c="2"/>u890457<text:s text:c="2"/>u890458<text:s text:c="2"/>u890461<text:s text:c="2"/>u890471<text:s text:c="2"/>u890472<text:s text:c="2"/>u890474<text:line-break/><text:s text:c="2"/>u890475<text:s text:c="2"/>u890476<text:s text:c="2"/>u890477<text:s text:c="2"/>u890478<text:s text:c="2"/>u890501<text:s text:c="2"/>u890502<text:s text:c="2"/>u890503<text:s text:c="2"/>u890504<text:line-break/><text:s text:c="2"/>u890505<text:s text:c="2"/>u890506<text:s text:c="2"/>u890508<text:s text:c="2"/>u890509<text:s text:c="2"/>u890510<text:s text:c="2"/>u890511<text:s text:c="2"/>u890512<text:s text:c="2"/>u890513<text:line-break/><text:s text:c="2"/>u890514<text:s text:c="2"/>u890516<text:s text:c="2"/>u890517<text:s text:c="2"/>u890518<text:s text:c="2"/>u890520<text:s text:c="2"/>u890521<text:s text:c="2"/>u890522<text:s text:c="2"/>u890523<text:line-break/><text:s text:c="2"/>u890524<text:s text:c="2"/>u890525<text:s text:c="2"/>u890526<text:s text:c="2"/>u890528<text:s text:c="2"/>u890529<text:s text:c="2"/>u890530<text:s text:c="2"/>u890533<text:s text:c="2"/>u890534<text:line-break/><text:s text:c="2"/>u890535<text:s text:c="2"/>u890537<text:s text:c="2"/>u890538<text:s text:c="2"/>u890540<text:s text:c="2"/>u890541<text:s text:c="2"/>u890542<text:s text:c="2"/>u890544<text:s text:c="2"/>u890545<text:line-break/><text:s text:c="2"/>u890547<text:s text:c="2"/>u890548<text:s text:c="2"/>u890549<text:s text:c="2"/>u890550<text:s text:c="2"/>u890551<text:s text:c="2"/>u890552<text:s text:c="2"/>u890571<text:s text:c="2"/>u890601<text:line-break/><text:s text:c="2"/>u890603<text:s text:c="2"/>u890604<text:s text:c="2"/>u890605<text:s text:c="2"/>u890606<text:s text:c="2"/>u890607<text:s text:c="2"/>u890608<text:s text:c="2"/>u890609<text:s text:c="2"/>u890610<text:line-break/><text:s text:c="2"/>u890611<text:s text:c="2"/>u890612<text:s text:c="2"/>u890613<text:s text:c="2"/>u890614<text:s text:c="2"/>u890615<text:s text:c="2"/>u890616<text:s text:c="2"/>u890617<text:s text:c="2"/>u890619<text:line-break/><text:s text:c="2"/>u890620<text:s text:c="2"/>u890621<text:s text:c="2"/>u890622<text:s text:c="2"/>u890624<text:s text:c="2"/>u890625<text:s text:c="2"/>u890626<text:s text:c="2"/>u890627<text:s text:c="2"/>u890628<text:line-break/><text:s text:c="2"/>u890629<text:s text:c="2"/>u890630<text:s text:c="2"/>u890631<text:s text:c="2"/>u890632<text:s text:c="2"/>u890633<text:s text:c="2"/>u890634<text:s text:c="2"/>u890635<text:s text:c="2"/>u890637<text:line-break/><text:s text:c="2"/>u890638<text:s text:c="2"/>u890640<text:s text:c="2"/>u890642<text:s text:c="2"/>u890643<text:s text:c="2"/>u890644<text:s text:c="2"/>u890645<text:s text:c="2"/>u890646<text:s text:c="2"/>u890653<text:line-break/><text:s text:c="2"/>u890655<text:s text:c="2"/>u890671<text:s text:c="2"/>u890673<text:s text:c="2"/>u890674<text:s text:c="2"/>u890675<text:s text:c="2"/>u890701<text:s text:c="2"/>u890702<text:s text:c="2"/>u890703<text:line-break/><text:s text:c="2"/>u890704<text:s text:c="2"/>u890705<text:s text:c="2"/>u890706<text:s text:c="2"/>u890710<text:s text:c="2"/>u890711<text:s text:c="2"/>u890713<text:s text:c="2"/>u890715<text:s text:c="2"/>u890716<text:line-break/><text:s text:c="2"/>u890717<text:s text:c="2"/>u890718<text:s text:c="2"/>u890720<text:s text:c="2"/>u890721<text:s text:c="2"/>u890722<text:s text:c="2"/>u890723<text:s text:c="2"/>u890725<text:s text:c="2"/>u890726<text:line-break/><text:s text:c="2"/>u890727<text:s text:c="2"/>u890728<text:s text:c="2"/>u890731<text:s text:c="2"/>u890733<text:s text:c="2"/>u890734<text:s text:c="2"/>u890735<text:s text:c="2"/>u890736<text:s text:c="2"/>u890738<text:line-break/><text:s text:c="2"/>u890739<text:s text:c="2"/>u890740<text:s text:c="2"/>u890741<text:s text:c="2"/>u890742<text:s text:c="2"/>u890743<text:s text:c="2"/>u890744<text:s text:c="2"/>u890746<text:s text:c="2"/>u890747<text:line-break/><text:s text:c="2"/>u890748<text:s text:c="2"/>u890750<text:s text:c="2"/>u890751<text:s text:c="2"/>u890752<text:s text:c="2"/>u890771<text:s text:c="2"/>u890772<text:s text:c="2"/>u890773<text:s text:c="2"/>u890801<text:line-break/><text:s text:c="2"/>u890802<text:s text:c="2"/>u890803<text:s text:c="2"/>u890805<text:s text:c="2"/>u890806<text:s text:c="2"/>u890807<text:s text:c="2"/>u890808<text:s text:c="2"/>u890809<text:s text:c="2"/>u890810<text:line-break/><text:s text:c="2"/>u890811<text:s text:c="2"/>u890812<text:s text:c="2"/>u890813<text:s text:c="2"/>u890815<text:s text:c="2"/>u890817<text:s text:c="2"/>u890818<text:s text:c="2"/>u890819<text:s text:c="2"/>u890820<text:line-break/><text:s text:c="2"/>u890821<text:s text:c="2"/>u890822<text:s text:c="2"/>u890823<text:s text:c="2"/>u890824<text:s text:c="2"/>u890825<text:s text:c="2"/>u890826<text:s text:c="2"/>u890827<text:s text:c="2"/>u890828<text:line-break/><text:s text:c="2"/>u890829<text:s text:c="2"/>u890830<text:s text:c="2"/>u890832<text:s text:c="2"/>u890833<text:s text:c="2"/>u890834<text:s text:c="2"/>u890835<text:s text:c="2"/>u890836<text:s text:c="2"/>u890837<text:line-break/><text:s text:c="2"/>u890838<text:s text:c="2"/>u890840<text:s text:c="2"/>u890841<text:s text:c="2"/>u890842<text:s text:c="2"/>u890843<text:s text:c="2"/>u890844<text:s text:c="2"/>u890845<text:s text:c="2"/>u890846<text:line-break/><text:s text:c="2"/>u890847<text:s text:c="2"/>u890848<text:s text:c="2"/>u890849<text:s text:c="2"/>u890850<text:s text:c="2"/>u890852<text:s text:c="2"/>u890853<text:s text:c="2"/>u890854<text:s text:c="2"/>u890855<text:line-break/><text:s text:c="2"/>u890856<text:s text:c="2"/>u890857<text:s text:c="2"/>u890858<text:s text:c="2"/>u890862<text:s text:c="2"/>u890863<text:s text:c="2"/>u890864<text:s text:c="2"/>u890871<text:s text:c="2"/>u890875<text:line-break/><text:s text:c="2"/>u890901<text:s text:c="2"/>u890902<text:s text:c="2"/>u890903<text:s text:c="2"/>u890904<text:s text:c="2"/>u890905<text:s text:c="2"/>u890906<text:s text:c="2"/>u890907<text:s text:c="2"/>u890908<text:line-break/><text:s text:c="2"/>u890909<text:s text:c="2"/>u890910<text:s text:c="2"/>u890911<text:s text:c="2"/>u890913<text:s text:c="2"/>u890914<text:s text:c="2"/>u890915<text:s text:c="2"/>u890917<text:s text:c="2"/>u890918<text:line-break/><text:s text:c="2"/>u890919<text:s text:c="2"/>u890920<text:s text:c="2"/>u890921<text:s text:c="2"/>u890922<text:s text:c="2"/>u890923<text:s text:c="2"/>u890924<text:s text:c="2"/>u890925<text:s text:c="2"/>u890926<text:line-break/><text:s text:c="2"/>u890927<text:s text:c="2"/>u890928<text:s text:c="2"/>u890929<text:s text:c="2"/>u890930<text:s text:c="2"/>u890932<text:s text:c="2"/>u890933<text:s text:c="2"/>u890934<text:s text:c="2"/>u890935<text:line-break/><text:s text:c="2"/>u890936<text:s text:c="2"/>u890937<text:s text:c="2"/>u890938<text:s text:c="2"/>u890939<text:s text:c="2"/>u890941<text:s text:c="2"/>u890942<text:s text:c="2"/>u890943<text:s text:c="2"/>u890945<text:line-break/><text:s text:c="2"/>u890946<text:s text:c="2"/>u890947<text:s text:c="2"/>u890948<text:s text:c="2"/>u890949<text:s text:c="2"/>u890950<text:s text:c="2"/>u890961<text:s text:c="2"/>u890973<text:s text:c="2"/>u890981<text:line-break/><text:s text:c="2"/>u891001<text:s text:c="2"/>u891002<text:s text:c="2"/>u891005<text:s text:c="2"/>u891006<text:s text:c="2"/>u891007<text:s text:c="2"/>u891008<text:s text:c="2"/>u891009<text:s text:c="2"/>u891010<text:line-break/><text:s text:c="2"/>u891012<text:s text:c="2"/>u891013<text:s text:c="2"/>u891014<text:s text:c="2"/>u891015<text:s text:c="2"/>u891016<text:s text:c="2"/>u891017<text:s text:c="2"/>u891018<text:s text:c="2"/>u891019<text:line-break/><text:s text:c="2"/>u891020<text:s text:c="2"/>u891021<text:s text:c="2"/>u891022<text:s text:c="2"/>u891023<text:s text:c="2"/>u891024<text:s text:c="2"/>u891025<text:s text:c="2"/>u891026<text:s text:c="2"/>u891027<text:line-break/><text:s text:c="2"/>u891028<text:s text:c="2"/>u891029<text:s text:c="2"/>u891030<text:s text:c="2"/>u891033<text:s text:c="2"/>u891034<text:s text:c="2"/>u891035<text:s text:c="2"/>u891036<text:s text:c="2"/>u891037<text:line-break/><text:s text:c="2"/>u891040<text:s text:c="2"/>u891041<text:s text:c="2"/>u891043<text:s text:c="2"/>u891044<text:s text:c="2"/>u891045<text:s text:c="2"/>u891047<text:s text:c="2"/>u891048<text:s text:c="2"/>u891050<text:line-break/><text:s text:c="2"/>u891071<text:s text:c="2"/>u891101<text:s text:c="2"/>u891102<text:s text:c="2"/>u891103<text:s text:c="2"/>u891104<text:s text:c="2"/>u891105<text:s text:c="2"/>u891106<text:s text:c="2"/>u891107<text:line-break/><text:s text:c="2"/>u891108<text:s text:c="2"/>u891109<text:s text:c="2"/>u891110<text:s text:c="2"/>u891111<text:s text:c="2"/>u891113<text:s text:c="2"/>u891114<text:s text:c="2"/>u891115<text:s text:c="2"/>u891116<text:line-break/><text:s text:c="2"/>u891118<text:s text:c="2"/>u891119<text:s text:c="2"/>u891120<text:s text:c="2"/>u891121<text:s text:c="2"/>u891122<text:s text:c="2"/>u891123<text:s text:c="2"/>u891125<text:s text:c="2"/>u891127<text:line-break/><text:s text:c="2"/>u891128<text:s text:c="2"/>u891129<text:s text:c="2"/>u891130<text:s text:c="2"/>u891131<text:s text:c="2"/>u891134<text:s text:c="2"/>u891135<text:s text:c="2"/>u891136<text:s text:c="2"/>u891137<text:line-break/><text:s text:c="2"/>u891138<text:s text:c="2"/>u891139<text:s text:c="2"/>u891140<text:s text:c="2"/>u891141<text:s text:c="2"/>u891142<text:s text:c="2"/>u891143<text:s text:c="2"/>u891156<text:s text:c="2"/>u891157<text:line-break/><text:s text:c="2"/>u891162<text:s text:c="2"/>u891171<text:s text:c="2"/>u891172<text:s text:c="2"/>u891173<text:s text:c="2"/>u891201<text:s text:c="2"/>u891202<text:s text:c="2"/>u891203<text:s text:c="2"/>u891204<text:line-break/><text:s text:c="2"/>u891205<text:s text:c="2"/>u891206<text:s text:c="2"/>u891207<text:s text:c="2"/>u891208<text:s text:c="2"/>u891210<text:s text:c="2"/>u891211<text:s text:c="2"/>u891214<text:s text:c="2"/>u891216<text:line-break/><text:s text:c="2"/>u891217<text:s text:c="2"/>u891218<text:s text:c="2"/>u891219<text:s text:c="2"/>u891221<text:s text:c="2"/>u891222<text:s text:c="2"/>u891223<text:s text:c="2"/>u891224<text:s text:c="2"/>u891225<text:line-break/><text:s text:c="2"/>u891227<text:s text:c="2"/>u891228<text:s text:c="2"/>u891229<text:s text:c="2"/>u891232<text:s text:c="2"/>u891233<text:s text:c="2"/>u891234<text:s text:c="2"/>u891235<text:s text:c="2"/>u891237<text:line-break/><text:s text:c="2"/>u891238<text:s text:c="2"/>u891239<text:s text:c="2"/>u891241<text:s text:c="2"/>u891242<text:s text:c="2"/>u891243<text:s text:c="2"/>u891244<text:s text:c="2"/>u891271<text:s text:c="2"/>u891272<text:line-break/><text:s text:c="2"/>u891274<text:s text:c="2"/>u891303<text:s text:c="2"/>u891304<text:s text:c="2"/>u891305<text:s text:c="2"/>u891306<text:s text:c="2"/>u891307<text:s text:c="2"/>u891308<text:s text:c="2"/>u891309<text:line-break/><text:s text:c="2"/>u891310<text:s text:c="2"/>u891311<text:s text:c="2"/>u891313<text:s text:c="2"/>u891314<text:s text:c="2"/>u891315<text:s text:c="2"/>u891316<text:s text:c="2"/>u891317<text:s text:c="2"/>u891318<text:line-break/><text:s text:c="2"/>u891319<text:s text:c="2"/>u891320<text:s text:c="2"/>u891321<text:s text:c="2"/>u891322<text:s text:c="2"/>u891323<text:s text:c="2"/>u891324<text:s text:c="2"/>u891325<text:s text:c="2"/>u891326<text:line-break/><text:s text:c="2"/>u891327<text:s text:c="2"/>u891328<text:s text:c="2"/>u891329<text:s text:c="2"/>u891330<text:s text:c="2"/>u891331<text:s text:c="2"/>u891332<text:s text:c="2"/>u891333<text:s text:c="2"/>u891334<text:line-break/><text:s text:c="2"/>u891335<text:s text:c="2"/>u891336<text:s text:c="2"/>u891338<text:s text:c="2"/>u891339<text:s text:c="2"/>u891340<text:s text:c="2"/>u891341<text:s text:c="2"/>u891342<text:s text:c="2"/>u891343<text:line-break/><text:s text:c="2"/>u891344<text:s text:c="2"/>u891345<text:s text:c="2"/>u891347<text:s text:c="2"/>u891348<text:s text:c="2"/>u891350<text:s text:c="2"/>u891351<text:s text:c="2"/>u891361<text:s text:c="2"/>u891362<text:line-break/><text:s text:c="2"/>u891373<text:s text:c="2"/>u891374<text:s text:c="2"/>u891401<text:s text:c="2"/>u891402<text:s text:c="2"/>u891404<text:s text:c="2"/>u891405<text:s text:c="2"/>u891406<text:s text:c="2"/>u891408<text:line-break/><text:s text:c="2"/>u891409<text:s text:c="2"/>u891410<text:s text:c="2"/>u891411<text:s text:c="2"/>u891412<text:s text:c="2"/>u891413<text:s text:c="2"/>u891414<text:s text:c="2"/>u891415<text:s text:c="2"/>u891417<text:line-break/><text:s text:c="2"/>u891418<text:s text:c="2"/>u891421<text:s text:c="2"/>u891422<text:s text:c="2"/>u891423<text:s text:c="2"/>u891424<text:s text:c="2"/>u891425<text:s text:c="2"/>u891426<text:s text:c="2"/>u891427<text:line-break/><text:s text:c="2"/>u891428<text:s text:c="2"/>u891430<text:s text:c="2"/>u891431<text:s text:c="2"/>u891432<text:s text:c="2"/>u891433<text:s text:c="2"/>u891434<text:s text:c="2"/>u891437<text:s text:c="2"/>u891440<text:line-break/><text:s text:c="2"/>u891443<text:s text:c="2"/>u891444<text:s text:c="2"/>u891445<text:s text:c="2"/>u891447<text:s text:c="2"/>u891448<text:s text:c="2"/>u891449<text:s text:c="2"/>u891450<text:s text:c="2"/>u891501<text:line-break/><text:s text:c="2"/>u891502<text:s text:c="2"/>u891503<text:s text:c="2"/>u891504<text:s text:c="2"/>u891505<text:s text:c="2"/>u891506<text:s text:c="2"/>u891507<text:s text:c="2"/>u891508<text:s text:c="2"/>u891509<text:line-break/><text:s text:c="2"/>u891510<text:s text:c="2"/>u891511<text:s text:c="2"/>u891512<text:s text:c="2"/>u891513<text:s text:c="2"/>u891514<text:s text:c="2"/>u891517<text:s text:c="2"/>u891518<text:s text:c="2"/>u891521<text:line-break/><text:s text:c="2"/>u891522<text:s text:c="2"/>u891524<text:s text:c="2"/>u891525<text:s text:c="2"/>u891526<text:s text:c="2"/>u891527<text:s text:c="2"/>u891529<text:s text:c="2"/>u891532<text:s text:c="2"/>u891533<text:line-break/><text:s text:c="2"/>u891535<text:s text:c="2"/>u891536<text:s text:c="2"/>u891538<text:s text:c="2"/>u891540<text:s text:c="2"/>u891541<text:s text:c="2"/>u891543<text:s text:c="2"/>u891545<text:s text:c="2"/>u891546<text:line-break/><text:s text:c="2"/>u891547<text:s text:c="2"/>u891548<text:s text:c="2"/>u891551<text:s text:c="2"/>u891571<text:s text:c="2"/>u891573<text:s text:c="2"/>u891601<text:s text:c="2"/>u891602<text:s text:c="2"/>u891603<text:line-break/><text:s text:c="2"/>u891604<text:s text:c="2"/>u891605<text:s text:c="2"/>u891606<text:s text:c="2"/>u891607<text:s text:c="2"/>u891608<text:s text:c="2"/>u891609<text:s text:c="2"/>u891610<text:s text:c="2"/>u891611<text:line-break/><text:s text:c="2"/>u891614<text:s text:c="2"/>u891615<text:s text:c="2"/>u891616<text:s text:c="2"/>u891617<text:s text:c="2"/>u891619<text:s text:c="2"/>u891620<text:s text:c="2"/>u891621<text:s text:c="2"/>u891622<text:line-break/><text:s text:c="2"/>u891623<text:s text:c="2"/>u891624<text:s text:c="2"/>u891625<text:s text:c="2"/>u891626<text:s text:c="2"/>u891627<text:s text:c="2"/>u891628<text:s text:c="2"/>u891629<text:s text:c="2"/>u891630<text:line-break/><text:s text:c="2"/>u891631<text:s text:c="2"/>u891632<text:s text:c="2"/>u891633<text:s text:c="2"/>u891634<text:s text:c="2"/>u891635<text:s text:c="2"/>u891636<text:s text:c="2"/>u891641<text:s text:c="2"/>u891642<text:line-break/><text:s text:c="2"/>u891643<text:s text:c="2"/>u891644<text:s text:c="2"/>u891645<text:s text:c="2"/>u891655<text:s text:c="2"/>u891656<text:s text:c="2"/>u891657<text:s text:c="2"/>u891658<text:s text:c="2"/>u891659<text:line-break/><text:s text:c="2"/>u891660<text:s text:c="2"/>u891672<text:s text:c="2"/>u891674<text:s text:c="2"/>u891675<text:s text:c="2"/>u891701<text:s text:c="2"/>u891702<text:s text:c="2"/>u891703<text:s text:c="2"/>u891704<text:line-break/><text:s text:c="2"/>u891706<text:s text:c="2"/>u891707<text:s text:c="2"/>u891708<text:s text:c="2"/>u891710<text:s text:c="2"/>u891711<text:s text:c="2"/>u891713<text:s text:c="2"/>u891714<text:s text:c="2"/>u891715<text:line-break/><text:s text:c="2"/>u891718<text:s text:c="2"/>u891720<text:s text:c="2"/>u891721<text:s text:c="2"/>u891723<text:s text:c="2"/>u891725<text:s text:c="2"/>u891727<text:s text:c="2"/>u891729<text:s text:c="2"/>u891731<text:line-break/><text:s text:c="2"/>u891733<text:s text:c="2"/>u891739<text:s text:c="2"/>u891761<text:s text:c="2"/>u891762<text:s text:c="2"/>u891801<text:s text:c="2"/>u891802<text:s text:c="2"/>u891803<text:s text:c="2"/>u891804<text:line-break/><text:s text:c="2"/>u891805<text:s text:c="2"/>u891807<text:s text:c="2"/>u891808<text:s text:c="2"/>u891809<text:s text:c="2"/>u891810<text:s text:c="2"/>u891811<text:s text:c="2"/>u891812<text:s text:c="2"/>u891813<text:line-break/><text:s text:c="2"/>u891814<text:s text:c="2"/>u891815<text:s text:c="2"/>u891816<text:s text:c="2"/>u891817<text:s text:c="2"/>u891818<text:s text:c="2"/>u891820<text:s text:c="2"/>u891821<text:s text:c="2"/>u891822<text:line-break/><text:s text:c="2"/>u891824<text:s text:c="2"/>u891825<text:s text:c="2"/>u891827<text:s text:c="2"/>u891830<text:s text:c="2"/>u891831<text:s text:c="2"/>u891834<text:s text:c="2"/>u891835<text:s text:c="2"/>u891836<text:line-break/><text:s text:c="2"/>u891837<text:s text:c="2"/>u891838<text:s text:c="2"/>u891839<text:s text:c="2"/>u891840<text:s text:c="2"/>u891841<text:s text:c="2"/>u891842<text:s text:c="2"/>u891844<text:s text:c="2"/>u891845<text:line-break/><text:s text:c="2"/>u891847<text:s text:c="2"/>u891848<text:s text:c="2"/>u891849<text:s text:c="2"/>u891871<text:s text:c="2"/>u892101<text:s text:c="2"/>u892102<text:s text:c="2"/>u892103<text:s text:c="2"/>u892104<text:line-break/><text:s text:c="2"/>u892105<text:s text:c="2"/>u892107<text:s text:c="2"/>u892108<text:s text:c="2"/>u892109<text:s text:c="2"/>u892111<text:s text:c="2"/>u892120<text:s text:c="2"/>u892121<text:s text:c="2"/>u892122<text:line-break/><text:s text:c="2"/>u892123<text:s text:c="2"/>u892124<text:s text:c="2"/>u892125<text:s text:c="2"/>u892126<text:s text:c="2"/>u892127<text:s text:c="2"/>u892128<text:s text:c="2"/>u892129<text:s text:c="2"/>u892130<text:line-break/><text:s text:c="2"/>u892132<text:s text:c="2"/>u892135<text:s text:c="2"/>u892136<text:s text:c="2"/>u892137<text:s text:c="2"/>u892141<text:s text:c="2"/>u892142<text:s text:c="2"/>u892143<text:s text:c="2"/>u892149<text:line-break/><text:s text:c="2"/>u892301<text:s text:c="2"/>u892302<text:s text:c="2"/>u892304<text:s text:c="2"/>u892305<text:s text:c="2"/>u892306<text:s text:c="2"/>u892307<text:s text:c="2"/>u892308<text:s text:c="2"/>u892309<text:line-break/><text:s text:c="2"/>u892311<text:s text:c="2"/>u892312<text:s text:c="2"/>u892313<text:s text:c="2"/>u892314<text:s text:c="2"/>u892316<text:s text:c="2"/>u892317<text:s text:c="2"/>u892318<text:s text:c="2"/>u892320<text:line-break/><text:s text:c="2"/>u892321<text:s text:c="2"/>u892322<text:s text:c="2"/>u892323<text:s text:c="2"/>u892324<text:s text:c="2"/>u892325<text:s text:c="2"/>u892326<text:s text:c="2"/>u892327<text:s text:c="2"/>u892328<text:line-break/><text:s text:c="2"/>u892329<text:s text:c="2"/>u892330<text:s text:c="2"/>u892331<text:s text:c="2"/>u892334<text:s text:c="2"/>u892335<text:s text:c="2"/>u892336<text:s text:c="2"/>u892337<text:s text:c="2"/>u892338<text:line-break/><text:s text:c="2"/>u892339<text:s text:c="2"/>u892340<text:s text:c="2"/>u892341<text:s text:c="2"/>u892342<text:s text:c="2"/>u892343<text:s text:c="2"/>u892345<text:s text:c="2"/>u892347<text:s text:c="2"/>u892348<text:line-break/><text:s text:c="2"/>u892349<text:s text:c="2"/>u892350<text:s text:c="2"/>u892361<text:s text:c="2"/>u892362<text:s text:c="2"/>u892371<text:s text:c="2"/>u892373<text:s text:c="2"/>u892374<text:s text:c="2"/>u892501<text:line-break/><text:s text:c="2"/>u892502<text:s text:c="2"/>u892503<text:s text:c="2"/>u892504<text:s text:c="2"/>u892505<text:s text:c="2"/>u892506<text:s text:c="2"/>u892510<text:s text:c="2"/>u892512<text:s text:c="2"/>u892513<text:line-break/><text:s text:c="2"/>u892514<text:s text:c="2"/>u892516<text:s text:c="2"/>u892517<text:s text:c="2"/>u892518<text:s text:c="2"/>u892519<text:s text:c="2"/>u892521<text:s text:c="2"/>u892523<text:s text:c="2"/>u892524<text:line-break/><text:s text:c="2"/>u892525<text:s text:c="2"/>u892526<text:s text:c="2"/>u892528<text:s text:c="2"/>u892529<text:s text:c="2"/>u892531<text:s text:c="2"/>u892532<text:s text:c="2"/>u892533<text:s text:c="2"/>u892536<text:line-break/><text:s text:c="2"/>u892538<text:s text:c="2"/>u892539<text:s text:c="2"/>u892540<text:s text:c="2"/>u892541<text:s text:c="2"/>u892542<text:s text:c="2"/>u892543<text:s text:c="2"/>u892545<text:s text:c="2"/>u892546<text:line-break/><text:s text:c="2"/>u892548<text:s text:c="2"/>u892549<text:s text:c="2"/>u892550<text:s text:c="2"/>u892561<text:s text:c="2"/>u892571<text:s text:c="2"/>u892572<text:s text:c="2"/>u892601<text:s text:c="2"/>u892602<text:line-break/><text:s text:c="2"/>u892603<text:s text:c="2"/>u892604<text:s text:c="2"/>u892605<text:s text:c="2"/>u892606<text:s text:c="2"/>u892607<text:s text:c="2"/>u892608<text:s text:c="2"/>u892609<text:s text:c="2"/>u892612<text:line-break/><text:s text:c="2"/>u892613<text:s text:c="2"/>u892615<text:s text:c="2"/>u892616<text:s text:c="2"/>u892617<text:s text:c="2"/>u892618<text:s text:c="2"/>u892619<text:s text:c="2"/>u892621<text:s text:c="2"/>u892622<text:line-break/><text:s text:c="2"/>u892624<text:s text:c="2"/>u892625<text:s text:c="2"/>u892627<text:s text:c="2"/>u892628<text:s text:c="2"/>u892629<text:s text:c="2"/>u892630<text:s text:c="2"/>u892632<text:s text:c="2"/>u892633<text:line-break/><text:s text:c="2"/>u892634<text:s text:c="2"/>u892635<text:s text:c="2"/>u892636<text:s text:c="2"/>u892637<text:s text:c="2"/>u892638<text:s text:c="2"/>u892641<text:s text:c="2"/>u892642<text:s text:c="2"/>u892643<text:line-break/><text:s text:c="2"/>u892644<text:s text:c="2"/>u892645<text:s text:c="2"/>u892646<text:s text:c="2"/>u892650<text:s text:c="2"/>u892662<text:s text:c="2"/>u900106<text:s text:c="2"/>u900239<text:s text:c="2"/>u900342<text:line-break/><text:s text:c="2"/>u900721<text:s text:c="2"/>u900913<text:s text:c="2"/>u901220<text:s text:c="2"/>u901224<text:s text:c="2"/>u901272<text:s text:c="2"/>u901371<text:s text:c="2"/>u901372<text:s text:c="2"/>u901428<text:line-break/><text:s text:c="2"/>u901531<text:s text:c="2"/>u901540<text:s text:c="2"/>u901712<text:s text:c="2"/>u902374<text:s text:c="2"/>u902671<text:s text:c="2"/>u910161<text:s text:c="2"/>u910353<text:s text:c="2"/>u910386<text:line-break/><text:s text:c="2"/>u910445<text:s text:c="2"/>u910481<text:s text:c="2"/>u910546<text:s text:c="2"/>u910824<text:s text:c="2"/>u910922<text:s text:c="2"/>u911015<text:s text:c="2"/>u911402<text:s text:c="2"/>u911437<text:line-break/><text:s text:c="2"/>u911530<text:s text:c="2"/>u911662<text:s text:c="2"/>u911710<text:s text:c="2"/>u911844<text:s text:c="2"/>u911904<text:s text:c="2"/>u912114<text:s text:c="2"/>u912306<text:s text:c="2"/>u920216<text:line-break/><text:s text:c="2"/>u920254<text:s text:c="2"/>u920391<text:s text:c="2"/>u920393<text:s text:c="2"/>u920405<text:s text:c="2"/>u920434<text:s text:c="2"/>u920525<text:s text:c="2"/>u921120<text:s text:c="2"/>u921324<text:line-break/><text:s text:c="2"/>u921548<text:s text:c="2"/>u921607<text:s text:c="2"/>u921906<text:s text:c="2"/>u921921<text:s text:c="2"/>u921948<text:s text:c="2"/>u922018<text:s text:c="2"/>u922020<text:s text:c="2"/>u922303<text:line-break/><text:s text:c="2"/>u922305<text:s text:c="2"/>u922311<text:s text:c="2"/>u922511<text:s text:c="2"/>u922543<text:s text:c="2"/>u922602<text:s text:c="2"/>u930442<text:s text:c="2"/>u932042<text:line-break/><text:line-break/>-- <text:line-break/>計算機與通訊中心 網路系統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04_176</dc:title>
  </office:meta>
</office:document-meta>
</file>