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930_177"/>張貼日期：2004/09/30</text:span> <text:line-break/></text:p>
      <text:h text:style-name="Heading_20_1" text:outline-level="1"><text:bookmark-start text:name="__RefHeading___中華電信行動群組優惠案_2004_09_30_1"/><text:bookmark-start text:name="中華電信行動群組優惠案_2004_09_30"/>中華電信行動群組優惠案(2004/09/30)<text:bookmark-end text:name="__RefHeading___中華電信行動群組優惠案_2004_09_30_1"/><text:bookmark-end text:name="中華電信行動群組優惠案_2004_09_30"/></text:h>
      <text:p text:style-name="Source_20_Code">主旨：本校代表台灣聯合大學系統(清華大學、交通大學、中央大學及陽明大學)<text:line-break/>與中華電信公司新竹營運處簽訂行動群組電信服務契約，即日起開始接受申請。<text:line-break/><text:line-break/>說明：<text:line-break/>一、申請對象：四校教職員工及在校生使用中華電信行動電話用戶(行動電話預<text:line-break/><text:s text:c="4"/>付卡月租費者不適用)。<text:line-break/><text:line-break/>二、優惠方案：凡四校加入群組者進行群組互撥時(撥號方式為２┼中華電信行<text:line-break/><text:s text:c="4"/>動電話號碼)，可享下列優惠：<text:line-break/><text:line-break/><text:s text:c="3"/>(一)群組電話加值服務月租費50元：依加入門號數量可享有9折至6折之優惠，<text:line-break/><text:s text:c="7"/>並可抵通話費。<text:line-break/><text:line-break/><text:s text:c="3"/>(二)撥群組內行動電話通話費：超值128型每秒0.04元，1688型每秒0.02元，<text:line-break/><text:s text:c="7"/>其它型(88型、188型、288型、588型、988型、基本型及經濟型等)均為<text:line-break/><text:s text:c="7"/>每秒0.03元。<text:line-break/><text:line-break/><text:s text:c="3"/>(三)撥群組外通話時，費用可享有行動電話大客戶國內通話費優惠折扣，依群<text:line-break/><text:s text:c="7"/>組總通話費可享有9.5至8折優惠(不含付費語音資訊之節目費及可抵通話費<text:line-break/><text:s text:c="7"/>之月租費)。<text:line-break/><text:line-break/><text:s text:c="3"/>(四)另行動電話基本型及經濟型月租費：依參加門號數量可享有7.8折至6折之優惠。<text:line-break/><text:line-break/>三、有意加入群組者，請至計算機與通訊中心二樓服務台領取申請單或至<text:line-break/><text:s text:c="4"/>http://net.nthu.edu.tw/「下載篇」下載，填妥並簽章後送至計算機與通訊<text:line-break/><text:s text:c="4"/>中心二樓服務台辦理。<text:tab/><text:line-break/><text:line-break/>四、已加入者不需再提出申請。<text:line-break/><text:line-break/>五、如有其他問題，請電分機1000洽詢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930_177</dc:title>
  </office:meta>
</office:document-meta>
</file>