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923_178"/>張貼日期：2004/09/23</text:span> <text:line-break/></text:p>
      <text:h text:style-name="Heading_20_1" text:outline-level="1"><text:bookmark-start text:name="__RefHeading___用戶服務區9_25下午因停電暫停開放_2004_09_25_1"/><text:bookmark-start text:name="用戶服務區9_25下午因停電暫停開放_2004_09_25"/>用戶服務區9/25下午因停電暫停開放(2004/09/25)<text:bookmark-end text:name="__RefHeading___用戶服務區9_25下午因停電暫停開放_2004_09_25_1"/><text:bookmark-end text:name="用戶服務區9_25下午因停電暫停開放_2004_09_25"/></text:h>
      <text:p text:style-name="Source_20_Code">主旨：用戶服務區9/25下午因停電暫停開放<text:line-break/><text:line-break/>說明：因配合營繕組高壓設備檢驗工程，用戶服務區於<text:line-break/><text:s text:c="6"/>9/25（星期六）下午1:00—5:00停電將暫停開放,<text:line-break/><text:s text:c="6"/>不便之處，敬請見諒！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923_178</dc:title>
  </office:meta>
</office:document-meta>
</file>