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903_181"/>張貼日期：2004/09/03</text:span> <text:line-break/></text:p>
      <text:h text:style-name="Heading_20_1" text:outline-level="1"><text:bookmark-start text:name="__RefHeading___刪除_mx_帳號_2004_10_04_1"/><text:bookmark-start text:name="刪除_mx_帳號_2004_10_04"/>刪除 MX 帳號 (2004/10/04)<text:bookmark-end text:name="__RefHeading___刪除_mx_帳號_2004_10_04_1"/><text:bookmark-end text:name="刪除_mx_帳號_2004_10_04"/></text:h>
      <text:p text:style-name="Source_20_Code">[公告] 下列MX帳號於 2004 年 10 月 4 日 08:00AM 刪除。<text:line-break/><text:line-break/>[說明] 1. 本資料依據人事室 9 月 1 日 所提供之人事資料辦理。<text:line-break/><text:line-break/><text:s text:c="7"/>2. 表列帳號為非現職教職員工帳號，依中心使用規範予以刪除；<text:line-break/><text:s text:c="10"/>提醒您，重要資料請自行下載，中心不負保存責任。<text:line-break/><text:line-break/><text:s text:c="7"/>3. 如有問題，請洽詢 計通中心 ，校內分機 1000。<text:line-break/><text:line-break/> 帳號<text:line-break/>==========================================================<text:line-break/> hlchen<text:line-break/> szylin<text:line-break/> cfyu<text:line-break/> hpcheng<text:line-break/> hslkao<text:line-break/> mechuang<text:line-break/> ymtang<text:line-break/> slchang<text:line-break/> jllai<text:line-break/> hualin<text:line-break/> chochen<text:line-break/> mychen<text:line-break/> jttsay<text:line-break/> hhuang<text:line-break/> ytyang<text:line-break/> ytsao<text:line-break/> hyin<text:line-break/> pychen<text:line-break/> yplee<text:line-break/> kytang<text:line-break/> yerchen<text:line-break/> pyping<text:line-break/> cryang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903_181</dc:title>
  </office:meta>
</office:document-meta>
</file>